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562327 - Schoolstraat 8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choolstraat 8 te Malden</text:p>
            <text:p text:style-name="tussenkopcur">Omschrijving : wijzigen van de gevel</text:p>
            <text:p text:style-name="tussenkopcur">Datum ontvangst : 29 maart 2018</text:p>
            <text:p text:style-name="tussenkopcur">Zaaknummer ODRN : W.Z18.10361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881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1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1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562327 - Schoolstraat 8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811</meta:user-defined>
    <meta:user-defined meta:name="OVERHEIDop.GmbID/DC.identifier">gmb-2018-688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BG 8</meta:user-defined>
    <meta:user-defined meta:name="OVERHEIDop.woonplaats">Malden</meta:user-defined>
    <meta:user-defined meta:name="OVERHEIDop.straatnaam">School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223 421685</meta:user-defined>
    <meta:user-defined meta:name="OVERHEIDop.versieInformatie"/>
  </office:meta>
</office:document-meta>
</file>