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43*"/>
    </style:style>
    <style:style style:family="table-column" style:parent-style-name="colspec" style:name="id1-3-2-2-1-3-1-2">
      <style:table-column-properties style:rel-column-width="47*"/>
    </style:style>
    <text:list-style style:name="id1-3-2-2-1-3-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9-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1-4-1-3">
      <text:list-level-style-bullet text:bullet-char="-" text:level="1">
        <style:list-level-properties text:min-label-width="10mm"/>
      </text:list-level-style-bullet>
    </text:list-style>
    <text:list-style style:name="id1-3-2-2-1-3-1-3-9-1-4-1-3-1">
      <text:list-level-style-bullet text:bullet-char="-" text:level="1">
        <style:list-level-properties text:min-label-width="10mm"/>
      </text:list-level-style-bullet>
    </text:list-style>
    <text:list-style style:name="id1-3-2-2-1-3-1-3-9-1-4-1-3-2">
      <text:list-level-style-bullet text:bullet-char="-" text:level="1">
        <style:list-level-properties text:min-label-width="10mm"/>
      </text:list-level-style-bullet>
    </text:list-style>
    <text:list-style style:name="id1-3-2-2-1-3-1-3-9-1-4-1-3-3">
      <text:list-level-style-bullet text:bullet-char="-" text:level="1">
        <style:list-level-properties text:min-label-width="10mm"/>
      </text:list-level-style-bullet>
    </text:list-style>
    <text:list-style style:name="id1-3-2-2-1-3-1-3-9-1-4-1-3-4">
      <text:list-level-style-bullet text:bullet-char="-" text:level="1">
        <style:list-level-properties text:min-label-width="10mm"/>
      </text:list-level-style-bullet>
    </text:list-style>
    <text:list-style style:name="id1-3-2-2-1-3-1-3-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9-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9-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9-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9-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9-2-5-1-3">
      <text:list-level-style-bullet text:bullet-char="-" text:level="1">
        <style:list-level-properties text:min-label-width="10mm"/>
      </text:list-level-style-bullet>
    </text:list-style>
    <text:list-style style:name="id1-3-2-2-1-3-1-3-9-2-5-1-3-1">
      <text:list-level-style-bullet text:bullet-char="-" text:level="1">
        <style:list-level-properties text:min-label-width="10mm"/>
      </text:list-level-style-bullet>
    </text:list-style>
    <text:list-style style:name="id1-3-2-2-1-3-1-3-9-2-5-1-3-2">
      <text:list-level-style-bullet text:bullet-char="-" text:level="1">
        <style:list-level-properties text:min-label-width="10mm"/>
      </text:list-level-style-bullet>
    </text:list-style>
    <text:list-style style:name="id1-3-2-2-1-3-1-3-9-2-5-1-3-3">
      <text:list-level-style-bullet text:bullet-char="-" text:level="1">
        <style:list-level-properties text:min-label-width="10mm"/>
      </text:list-level-style-bullet>
    </text:list-style>
    <text:list-style style:name="id1-3-2-2-1-3-1-3-9-2-5-1-3-4">
      <text:list-level-style-bullet text:bullet-char="-" text:level="1">
        <style:list-level-properties text:min-label-width="10mm"/>
      </text:list-level-style-bullet>
    </text:list-style>
    <text:list-style style:name="id1-3-2-2-1-3-1-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9-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0-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0-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0-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0-2-3-1-3">
      <text:list-level-style-bullet text:bullet-char="-" text:level="1">
        <style:list-level-properties text:min-label-width="10mm"/>
      </text:list-level-style-bullet>
    </text:list-style>
    <text:list-style style:name="id1-3-2-2-1-3-1-3-10-2-3-1-3-1">
      <text:list-level-style-bullet text:bullet-char="-" text:level="1">
        <style:list-level-properties text:min-label-width="10mm"/>
      </text:list-level-style-bullet>
    </text:list-style>
    <text:list-style style:name="id1-3-2-2-1-3-1-3-10-2-3-1-3-2">
      <text:list-level-style-bullet text:bullet-char="-" text:level="1">
        <style:list-level-properties text:min-label-width="10mm"/>
      </text:list-level-style-bullet>
    </text:list-style>
    <text:list-style style:name="id1-3-2-2-1-3-1-3-10-2-3-1-3-3">
      <text:list-level-style-bullet text:bullet-char="-" text:level="1">
        <style:list-level-properties text:min-label-width="10mm"/>
      </text:list-level-style-bullet>
    </text:list-style>
    <text:list-style style:name="id1-3-2-2-1-3-1-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0-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0-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6-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8-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0-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0-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0-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3-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Zoetermeer 2017</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text:p>
          </text:section>
        </text:section>
        <text:section text:name="regeling-tekst_id1-3-2-2" text:style-name="regeling-tekst">
          <text:section text:name="artikel_id1-3-2-2-1" text:style-name="artikel">
            <text:p text:style-name="artikel_kop_titel">Besluit:</text:p>
            <text:list text:style-name="id1-3-2-2-1-2">
              <text:list-item text:style-override="id1-3-2-2-1-2-1">
                <text:number/>
                <text:p text:style-name="al"/>
              </text:list-item>
              <text:list-item text:style-override="id1-3-2-2-1-2-2">
                <text:number>1.</text:number>
                <text:p text:style-name="al">De Algemene plaatselijke verordening Zoetermeer als volgt te wijzig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Ou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row table:style-name="row">
                  <table:table-cell table:style-name="cell_frame_all" table:number-rows-spanned="1" table:number-columns-spanned="1">
                    <text:p text:style-name="table_al">
                      <text:span text:style-name="nadrukcur">Artikel 1:2 Beslistermijn</text:span>
                    </text:p>
                    <text:list text:style-name="id1-3-2-2-1-3-1-3-2-1-2">
                      <text:list-item text:style-override="id1-3-2-2-1-3-1-3-2-1-2-1">
                        <text:number>3.</text:number>
                        <text:p text:style-name="table_al">
                          <text:span text:style-name="nadrukcur">In afwijking van het tweede lid is artikel 3.9 van de Wet algemene bepalingen omgevingsrecht van toepassing indien beslist wordt op een aanvraag om een vergunning als bedoeld in artikel 2:5, vierde lid, artikel 2:6 of artikel 4:10.</text:span>
                        </text:p>
                      </text:list-item>
                    </text:list>
                    <text:list text:style-name="id1-3-2-2-1-3-1-3-2-1-3">
                      <text:list-item text:style-override="id1-3-2-2-1-3-1-3-2-1-3-1">
                        <text:number>4.</text:number>
                        <text:p text:style-name="table_al"> Het bepaalde in het eerste en het tweede lid geldt niet voor de beslissing op een aanvraag om vergunning als bedoeld in artikel 2:25 eerste lid en artikel 3:4 eerste lid. Hiervoor gelden de termijnen aangegeven in artikel 2:27 en artikel 3:11.</text:p>
                      </text:list-item>
                    </text:list>
                  </table:table-cell>
                  <table:table-cell table:style-name="cell_frame_all" table:number-rows-spanned="1" table:number-columns-spanned="1">
                    <text:p text:style-name="table_al">Artikel 1:2 Beslistermijn</text:p>
                    <text:p text:style-name="table_al">Geschrapt.</text:p>
                    <text:list text:style-name="id1-3-2-2-1-3-1-3-2-2-3">
                      <text:list-item text:style-override="id1-3-2-2-1-3-1-3-2-2-3-1">
                        <text:number>3.</text:number>
                        <text:p text:style-name="table_al"> Het bepaalde in het eerste en het tweede lid geldt niet voor de beslissing op een aanvraag om vergunning als bedoeld in artikel 2:25 eerste lid en artikel 3:4 eerste lid. Hiervoor gelden de termijnen aangegeven in artikel 2:27 en artikel 3:11.</text:p>
                      </text:list-item>
                    </text:list>
                  </table:table-cell>
                </table:table-row>
                <table:table-row table:style-name="row">
                  <table:table-cell table:style-name="cell_frame_all" table:number-rows-spanned="1" table:number-columns-spanned="1">
                    <text:p text:style-name="table_al">
                      <text:span text:style-name="nadrukcur">Artikel 1:3 Indiening aanvraag</text:span>
                    </text:p>
                    <text:list text:style-name="id1-3-2-2-1-3-1-3-3-1-2">
                      <text:list-item text:style-override="id1-3-2-2-1-3-1-3-3-1-2-1">
                        <text:number>1.</text:number>
                        <text:p text:style-name="table_al">
                          <text:span text:style-name="nadrukcur"> Indien een aanvraag voor een vergunning of ontheffing wordt ingediend minder dan drie weken vóór het tijdstip waarop de aanvrager de vergunning of ontheffing nodig heeft, kan het bestuursorgaan besluiten de aanvraag niet te behandelen. </text:span>
                        </text:p>
                      </text:list-item>
                    </text:list>
                    <text:list text:style-name="id1-3-2-2-1-3-1-3-3-1-3">
                      <text:list-item text:style-override="id1-3-2-2-1-3-1-3-3-1-3-1">
                        <text:number>2.</text:number>
                        <text:p text:style-name="table_al">
                          <text:span text:style-name="nadrukcur">Voor bepaalde, door het bestuursorgaan aan te wijzen, vergunningen of ontheffingen kan de in het eerste lid genoemde termijn worden verlengd tot ten hoogste acht weken. </text:span>
                        </text:p>
                      </text:list-item>
                    </text:list>
                  </table:table-cell>
                  <table:table-cell table:style-name="cell_frame_all" table:number-rows-spanned="1" table:number-columns-spanned="1">
                    <text:p text:style-name="table_al">Geschrapt</text:p>
                  </table:table-cell>
                </table:table-row>
                <table:table-row table:style-name="row">
                  <table:table-cell table:style-name="cell_frame_all" table:number-rows-spanned="1" table:number-columns-spanned="1">
                    <text:p text:style-name="table_al">Artikel 1:6 Intrekking of wijziging van vergunning of ontheffing</text:p>
                    <text:list text:style-name="id1-3-2-2-1-3-1-3-4-1-2">
                      <text:list-item text:style-override="id1-3-2-2-1-3-1-3-4-1-2-1">
                        <text:number>d.</text:number>
                        <text:p text:style-name="table_al"> indien van de vergunning of ontheffing geen gebruik wordt gemaakt binnen een daarin gestelde termijn dan wel, bij het ontbreken van een gestelde termijn, binnen een redelijke termijn.</text:p>
                      </text:list-item>
                    </text:list>
                  </table:table-cell>
                  <table:table-cell table:style-name="cell_frame_all" table:number-rows-spanned="1" table:number-columns-spanned="1">
                    <text:p text:style-name="table_al">Artikel 1:6 Intrekking of wijziging van vergunning of ontheffing</text:p>
                    <text:list text:style-name="id1-3-2-2-1-3-1-3-4-2-2">
                      <text:list-item text:style-override="id1-3-2-2-1-3-1-3-4-2-2-1">
                        <text:number>d.</text:number>
                        <text:p text:style-name="table_al"> indien van de vergunning of ontheffing geen gebruik wordt gemaakt binnen <text:span text:style-name="nadrukvet">of gedurende</text:span> een daarin gestelde termijn dan wel, bij het ontbreken van een gestelde termijn, binnen een redelijke termijn; of </text:p>
                      </text:list-item>
                    </text:list>
                  </table:table-cell>
                </table:table-row>
                <table:table-row table:style-name="row">
                  <table:table-cell table:style-name="cell_frame_all" table:number-rows-spanned="1" table:number-columns-spanned="1">
                    <text:p text:style-name="table_al">Artikel 1:7 Termijnen</text:p>
                    <text:p text:style-name="table_al">De vergunning of ontheffing geldt voor onbepaalde tijd, tenzij bij de vergunning of ontheffing anders is bepaald of de aard van de vergunning of ontheffing zich daartegen verzet.</text:p>
                  </table:table-cell>
                  <table:table-cell table:style-name="cell_frame_all" table:number-rows-spanned="1" table:number-columns-spanned="1">
                    <text:p text:style-name="table_al">Artikel 1:7 Termijnen</text:p>
                    <text:list text:style-name="id1-3-2-2-1-3-1-3-5-2-2">
                      <text:list-item text:style-override="id1-3-2-2-1-3-1-3-5-2-2-1">
                        <text:number>1.</text:number>
                        <text:p text:style-name="table_al"> De vergunning of ontheffing geldt voor onbepaalde tijd, tenzij bij de vergunning of ontheffing anders is bepaald of de aard van de vergunning of ontheffing zich daartegen verzet.</text:p>
                      </text:list-item>
                    </text:list>
                    <text:list text:style-name="id1-3-2-2-1-3-1-3-5-2-3">
                      <text:list-item text:style-override="id1-3-2-2-1-3-1-3-5-2-3-1">
                        <text:number>2.</text:number>
                        <text:p text:style-name="table_al">
                          <text:span text:style-name="nadrukvet"> De aard van de vergunning of ontheffing verzet zich in ieder geval tegen gelding voor onbepaalde tijd indien het aantal vergunningen of ontheffingen is beperkt en het aantal mogelijke aanvragers het aantal beschikbare vergunningen of ontheffingen overtreft.</text:span>
                        </text:p>
                      </text:list-item>
                    </text:list>
                  </table:table-cell>
                </table:table-row>
                <table:table-row table:style-name="row">
                  <table:table-cell table:style-name="cell_frame_all" table:number-rows-spanned="1" table:number-columns-spanned="1">
                    <text:p text:style-name="table_al">Artikel 1:8 Weigeringsgronden</text:p>
                  </table:table-cell>
                  <table:table-cell table:style-name="cell_frame_all" table:number-rows-spanned="1" table:number-columns-spanned="1">
                    <text:p text:style-name="table_al">Artikel 1:8 Weigeringsgronden</text:p>
                    <text:list text:style-name="id1-3-2-2-1-3-1-3-6-2-2">
                      <text:list-item text:style-override="id1-3-2-2-1-3-1-3-6-2-2-1">
                        <text:number>2.</text:number>
                        <text:p text:style-name="table_al">
                          <text:span text:style-name="nadrukvet"> Een vergunning of ontheffing kan ook door het bestuursorgaan worden geweigerd als de aanvraag daarvoor minder dan drie weken voor de beoogde datum van de activiteit is ingediend en daardoor een behoorlijke behandeling van de aanvraag niet mogelijk is.</text:span>
                        </text:p>
                      </text:list-item>
                    </text:list>
                    <text:list text:style-name="id1-3-2-2-1-3-1-3-6-2-3">
                      <text:list-item text:style-override="id1-3-2-2-1-3-1-3-6-2-3-1">
                        <text:number>3.</text:number>
                        <text:p text:style-name="table_al">
                          <text:span text:style-name="nadrukvet"> Voor bepaalde, door het bestuursorgaan aan te wijzen, vergunningen of ontheffingen kan de in het tweede lid genoemde termijn worden verlengd tot ten hoogste </text:span>
                          <text:span text:style-name="nadrukvet">zesentwintig </text:span>
                          <text:span text:style-name="nadrukvet">weken.</text:span>
                        </text:p>
                      </text:list-item>
                    </text:list>
                  </table:table-cell>
                </table:table-row>
                <table:table-row table:style-name="row">
                  <table:table-cell table:style-name="cell_frame_all" table:number-rows-spanned="1" table:number-columns-spanned="1">
                    <text:p text:style-name="table_al">Artikel 1:9 Verlening van rechtswege</text:p>
                    <text:p text:style-name="table_al">Paragraaf 4.1.3.3 van de Algemene wet bestuursrecht is van toepassing op de artikelen 2:4, <text:span text:style-name="nadrukcur">2:5, 2:6,</text:span> 2:47, 2:54, 4:5, 5:2, 5:3, 5:5, 5:6, 5:7, 5:9, 5:11, 5:16, 5:24 en 5:25.</text:p>
                  </table:table-cell>
                  <table:table-cell table:style-name="cell_frame_all" table:number-rows-spanned="1" table:number-columns-spanned="1">
                    <text:p text:style-name="table_al">Artikel 1:9 Verlening van rechtswege</text:p>
                    <text:p text:style-name="table_al">Paragraaf 4.1.3.3 van de Algemene wet bestuursrecht is van toepassing op de artikelen 2:4, 2:47, 2:54, 4:5, 5:2, 5:3, 5:5, 5:6, 5:7, 5:9, 5:11, 5:16, 5:24, 5:25 en <text:span text:style-name="nadrukvet">5:26</text:span>.</text:p>
                  </table:table-cell>
                </table:table-row>
                <table:table-row table:style-name="row">
                  <table:table-cell table:style-name="cell_frame_all" table:number-rows-spanned="1" table:number-columns-spanned="1">
                    <text:p text:style-name="table_al">Artikel 1:10 Geen verlening van rechtswege</text:p>
                    <text:p text:style-name="table_al">Paragraaf 4.1.3.3 van de Algemene wet bestuursrecht is niet van toepassing op de artikelen 2:1, 2:25, 2:29, 2:44, 2:49, 4:13 en 4:18. </text:p>
                  </table:table-cell>
                  <table:table-cell table:style-name="cell_frame_all" table:number-rows-spanned="1" table:number-columns-spanned="1">
                    <text:p text:style-name="table_al">Artikel 1:10 Geen verlening van rechtswege</text:p>
                    <text:p text:style-name="table_al">Paragraaf 4.1.3.3 van de Algemene wet bestuursrecht is niet van toepassing op de artikelen 2:1, <text:span text:style-name="nadrukvet">2:13, 2:24</text:span>, 2:25, 2:29, <text:span text:style-name="nadrukvet">2:31</text:span>, 2:44, 2:49, <text:span text:style-name="nadrukvet">3:4,</text:span> 4:13 en 4:18.</text:p>
                  </table:table-cell>
                </table:table-row>
                <table:table-row table:style-name="row">
                  <table:table-cell table:style-name="cell_frame_all" table:number-rows-spanned="1" table:number-columns-spanned="1">
                    <text:p text:style-name="table_al">Artikel 2:5 <text:span text:style-name="nadrukcur">Het plaatsen van voorwerpen op of aan de weg in strijd met de publieke functie ervan</text:span></text:p>
                    <text:list text:style-name="id1-3-2-2-1-3-1-3-9-1-2">
                      <text:list-item text:style-override="id1-3-2-2-1-3-1-3-9-1-2-1">
                        <text:number>1.</text:number>
                        <text:p text:style-name="table_al"> Het is verboden zonder of in afwijking van een vergunning een weg of een weggedeelte anders te gebruiken dan overeenkomstig de publieke functie daarvan, als:</text:p>
                        <text:list text:style-name="id1-3-2-2-1-3-1-3-9-1-2-1-3">
                          <text:list-item text:style-override="id1-3-2-2-1-3-1-3-9-1-2-1-3-1">
                            <text:number>a.</text:number>
                            <text:p text:style-name="table_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3-1-3-9-1-2-1-3-2">
                            <text:number>b.</text:number>
                            <text:p text:style-name="table_al">het beoogde gebruik hetzij op zichzelf, hetzij in verband met de omgeving niet voldoet aan redelijke eisen van welstand en aan de criteria en doelen zoals deze zijn vastgelegd in het reclame- en uitstallingenbeleid ;</text:p>
                          </text:list-item>
                          <text:list-item text:style-override="id1-3-2-2-1-3-1-3-9-1-2-1-3-3">
                            <text:number>c.</text:number>
                            <text:p text:style-name="table_al">
                              <text:span text:style-name="nadrukcur"> het beoogde gebruik plaatsvindt op een weg of weggedeelte waarvoor een evenementenvergunning als bedoeld in artikel 2:13 is verleend.</text:span>
                            </text:p>
                          </text:list-item>
                        </text:list>
                      </text:list-item>
                    </text:list>
                    <text:list text:style-name="id1-3-2-2-1-3-1-3-9-1-3">
                      <text:list-item text:style-override="id1-3-2-2-1-3-1-3-9-1-3-1">
                        <text:number>2.</text:number>
                        <text:list text:style-name="id1-3-2-2-1-3-1-3-9-1-3-1-2">
                          <text:list-item text:style-override="id1-3-2-2-1-3-1-3-9-1-3-1-2-1">
                            <text:number>a.</text:number>
                            <text:p text:style-name="table_al"> Het <text:span text:style-name="nadrukcur">college</text:span> kan ten aanzien van de voorwerpen en gebieden nadere regels stellen in het belang van:</text:p>
                            <text:list text:style-name="id1-3-2-2-1-3-1-3-9-1-3-1-2-1-3">
                              <text:list-item text:style-override="id1-3-2-2-1-3-1-3-9-1-3-1-2-1-3-1">
                                <text:number>a.</text:number>
                                <text:p text:style-name="table_al"> de openbare orde;</text:p>
                              </text:list-item>
                              <text:list-item text:style-override="id1-3-2-2-1-3-1-3-9-1-3-1-2-1-3-2">
                                <text:number>b.</text:number>
                                <text:p text:style-name="table_al"> de woon- en leefomgeving;</text:p>
                              </text:list-item>
                              <text:list-item text:style-override="id1-3-2-2-1-3-1-3-9-1-3-1-2-1-3-3">
                                <text:number>c.</text:number>
                                <text:p text:style-name="table_al"> de publieke functie van de weg of een weggedeelte, zoals omschreven in het eerste lid.</text:p>
                              </text:list-item>
                            </text:list>
                          </text:list-item>
                          <text:list-item text:style-override="id1-3-2-2-1-3-1-3-9-1-3-1-2-2">
                            <text:number>b.</text:number>
                            <text:p text:style-name="table_al"> Op voorwerpen en gebieden waarvoor deze nadere regels gelden, geldt het verbod van het eerste lid niet.</text:p>
                          </text:list-item>
                        </text:list>
                      </text:list-item>
                    </text:list>
                    <text:list text:style-name="id1-3-2-2-1-3-1-3-9-1-4">
                      <text:list-item text:style-override="id1-3-2-2-1-3-1-3-9-1-4-1">
                        <text:number>3.</text:number>
                        <text:p text:style-name="table_al"> Het verbod in het eerste lid geldt niet voor:</text:p>
                        <text:list text:style-name="id1-3-2-2-1-3-1-3-9-1-4-1-3">
                          <text:list-item text:style-override="id1-3-2-2-1-3-1-3-9-1-4-1-3-1">
                            <text:number>-</text:number>
                            <text:p text:style-name="table_al"> evenementen als bedoeld in artikel 2:12;</text:p>
                          </text:list-item>
                          <text:list-item text:style-override="id1-3-2-2-1-3-1-3-9-1-4-1-3-2">
                            <text:number>-</text:number>
                            <text:p text:style-name="table_al"> terrassen als bedoeld in artikel 2:15;</text:p>
                          </text:list-item>
                          <text:list-item text:style-override="id1-3-2-2-1-3-1-3-9-1-4-1-3-3">
                            <text:number>-</text:number>
                            <text:p text:style-name="table_al"> standplaatsen als bedoeld in artikel 5:15; </text:p>
                          </text:list-item>
                          <text:list-item text:style-override="id1-3-2-2-1-3-1-3-9-1-4-1-3-4">
                            <text:number>-</text:number>
                            <text:p text:style-name="table_al"> verkiezingsborden, lantaarnpaalborden, spandoeken, folders en ander promotie- en/of voorlichtingsmateriaal van een politieke partij, mits aangebracht of geplaatst door of vanwege een politieke partij tijdens verkiezingscampagnes.</text:p>
                          </text:list-item>
                        </text:list>
                      </text:list-item>
                    </text:list>
                    <text:list text:style-name="id1-3-2-2-1-3-1-3-9-1-5">
                      <text:list-item text:style-override="id1-3-2-2-1-3-1-3-9-1-5-1">
                        <text:number>4.</text:number>
                        <text:p text:style-name="table_al">Het verbod in het eerste lid geldt niet voor zover in het daarin geregelde onderwerp wordt voorzien door de Wet beheer rijkswaterstaatwerken, artikel 5 van de Wegenverkeerswet 1994, of de provinciale wegenverordening.</text:p>
                      </text:list-item>
                    </text:list>
                  </table:table-cell>
                  <table:table-cell table:style-name="cell_frame_all" table:number-rows-spanned="1" table:number-columns-spanned="1">
                    <text:p text:style-name="table_al">Artikel 2:5 <text:span text:style-name="nadrukvet">Omgevingsvergunning voor het plaatsen van voorwerpen op of aan de weg in strijd met de publieke functie ervan</text:span></text:p>
                    <text:list text:style-name="id1-3-2-2-1-3-1-3-9-2-2">
                      <text:list-item text:style-override="id1-3-2-2-1-3-1-3-9-2-2-1">
                        <text:number>1.</text:number>
                        <text:list text:style-name="id1-3-2-2-1-3-1-3-9-2-2-1-2">
                          <text:list-item text:style-override="id1-3-2-2-1-3-1-3-9-2-2-1-2-1">
                            <text:number>a.</text:number>
                            <text:p text:style-name="table_al"> Het is verboden zonder of in afwijking van een vergunning een weg of een weggedeelte anders te gebruiken dan overeenkomstig de publieke functie daarvan.</text:p>
                          </text:list-item>
                          <text:list-item text:style-override="id1-3-2-2-1-3-1-3-9-2-2-1-2-2">
                            <text:number>b.</text:number>
                            <text:p text:style-name="table_al">
                              <text:span text:style-name="nadrukvet"> De vergunning wordt door het bevoegd gezag verleend als een omgevingsvergunning</text:span>
                            </text:p>
                          </text:list-item>
                        </text:list>
                      </text:list-item>
                    </text:list>
                    <text:list text:style-name="id1-3-2-2-1-3-1-3-9-2-3">
                      <text:list-item text:style-override="id1-3-2-2-1-3-1-3-9-2-3-1">
                        <text:number>2.</text:number>
                        <text:p text:style-name="table_al">
                          <text:span text:style-name="nadrukvet"> De vergunning kan worden geweigerd indien: </text:span>
                        </text:p>
                        <text:list text:style-name="id1-3-2-2-1-3-1-3-9-2-3-1-3">
                          <text:list-item text:style-override="id1-3-2-2-1-3-1-3-9-2-3-1-3-1">
                            <text:number>a.</text:number>
                            <text:p text:style-name="table_al">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3-1-3-9-2-3-1-3-2">
                            <text:number>b.</text:number>
                            <text:p text:style-name="table_al">
                              <text:span text:style-name="nadrukvet"> indien het openbaar groen op onaanvaardbare wijze wordt aangetast;</text:span>
                            </text:p>
                          </text:list-item>
                          <text:list-item text:style-override="id1-3-2-2-1-3-1-3-9-2-3-1-3-3">
                            <text:number>c.</text:number>
                            <text:p text:style-name="table_al">
                              <text:span text:style-name="nadrukvet"> indien de doorgang voor weggebruikers onaanvaardbaar wordt belemmerd;</text:span>
                            </text:p>
                          </text:list-item>
                          <text:list-item text:style-override="id1-3-2-2-1-3-1-3-9-2-3-1-3-4">
                            <text:number>d.</text:number>
                            <text:p text:style-name="table_al"> het beoogde gebruik hetzij op zichzelf, hetzij in verband met de omgeving niet voldoet aan redelijke eisen van welstand en aan de criteria en doelen zoals deze zijn vastgelegd in het reclame- en uitstallingenbeleid;</text:p>
                          </text:list-item>
                        </text:list>
                      </text:list-item>
                    </text:list>
                    <text:list text:style-name="id1-3-2-2-1-3-1-3-9-2-4">
                      <text:list-item text:style-override="id1-3-2-2-1-3-1-3-9-2-4-1">
                        <text:number>3.</text:number>
                        <text:list text:style-name="id1-3-2-2-1-3-1-3-9-2-4-1-2">
                          <text:list-item text:style-override="id1-3-2-2-1-3-1-3-9-2-4-1-2-1">
                            <text:number>a.</text:number>
                            <text:p text:style-name="table_al"> Het <text:span text:style-name="nadrukvet">bevoegd gezag</text:span> kan ten aanzien van de voorwerpen en gebieden nadere regels stellen in het belang van:</text:p>
                            <text:list text:style-name="id1-3-2-2-1-3-1-3-9-2-4-1-2-1-3">
                              <text:list-item text:style-override="id1-3-2-2-1-3-1-3-9-2-4-1-2-1-3-1">
                                <text:number>a.</text:number>
                                <text:p text:style-name="table_al">de openbare orde;</text:p>
                              </text:list-item>
                              <text:list-item text:style-override="id1-3-2-2-1-3-1-3-9-2-4-1-2-1-3-2">
                                <text:number>b.</text:number>
                                <text:p text:style-name="table_al"> de woon- en leefomgeving;</text:p>
                              </text:list-item>
                              <text:list-item text:style-override="id1-3-2-2-1-3-1-3-9-2-4-1-2-1-3-3">
                                <text:number>c.</text:number>
                                <text:p text:style-name="table_al">de publieke functie van de weg of een weggedeelte, zoals omschreven in het eerste lid.</text:p>
                              </text:list-item>
                            </text:list>
                          </text:list-item>
                          <text:list-item text:style-override="id1-3-2-2-1-3-1-3-9-2-4-1-2-2">
                            <text:number>b.</text:number>
                            <text:p text:style-name="table_al"> Op voorwerpen en gebieden waarvoor deze nadere regels gelden, geldt het verbod van het eerste lid niet.</text:p>
                          </text:list-item>
                        </text:list>
                      </text:list-item>
                    </text:list>
                    <text:list text:style-name="id1-3-2-2-1-3-1-3-9-2-5">
                      <text:list-item text:style-override="id1-3-2-2-1-3-1-3-9-2-5-1">
                        <text:number>4.</text:number>
                        <text:p text:style-name="table_al"> Het verbod in het eerste lid geldt niet voor:</text:p>
                        <text:list text:style-name="id1-3-2-2-1-3-1-3-9-2-5-1-3">
                          <text:list-item text:style-override="id1-3-2-2-1-3-1-3-9-2-5-1-3-1">
                            <text:number>-</text:number>
                            <text:p text:style-name="table_al">evenementen als bedoeld in artikel 2:12 ;</text:p>
                          </text:list-item>
                          <text:list-item text:style-override="id1-3-2-2-1-3-1-3-9-2-5-1-3-2">
                            <text:number>-</text:number>
                            <text:p text:style-name="table_al"> terrassen als bedoeld in artikel 2:15;</text:p>
                          </text:list-item>
                          <text:list-item text:style-override="id1-3-2-2-1-3-1-3-9-2-5-1-3-3">
                            <text:number>-</text:number>
                            <text:p text:style-name="table_al"> standplaatsen als bedoeld in artikel 5:15; </text:p>
                          </text:list-item>
                          <text:list-item text:style-override="id1-3-2-2-1-3-1-3-9-2-5-1-3-4">
                            <text:number>-</text:number>
                            <text:p text:style-name="table_al"> verkiezingsborden, lantaarnpaalborden, spandoeken, folders en ander promotie- en/of voorlichtingsmateriaal van een politieke partij, mits aangebracht of geplaatst door of vanwege een politieke partij tijdens verkiezingscampagnes.</text:p>
                          </text:list-item>
                        </text:list>
                      </text:list-item>
                    </text:list>
                    <text:list text:style-name="id1-3-2-2-1-3-1-3-9-2-6">
                      <text:list-item text:style-override="id1-3-2-2-1-3-1-3-9-2-6-1">
                        <text:number>5.</text:number>
                        <text:p text:style-name="table_al"> Het verbod in het eerste lid geldt niet voor zover in het daarin geregelde onderwerp wordt voorzien door de Wet beheer rijkswaterstaatwerken, artikel 5 van de Wegenverkeerswet 1994, <text:span text:style-name="nadrukvet">de artikelen 2 en 3 Bijlage II van het Besluit omgevings-recht</text:span> of de provinciale wegenverordening. </text:p>
                      </text:list-item>
                    </text:list>
                  </table:table-cell>
                </table:table-row>
                <table:table-row table:style-name="row">
                  <table:table-cell table:style-name="cell_frame_all" table:number-rows-spanned="1" table:number-columns-spanned="1">
                    <text:p text:style-name="table_al">Artikel 2:6 Omgevingsvergunning voor het aanleggen, beschadigen en veranderen van een weg</text:p>
                    <text:list text:style-name="id1-3-2-2-1-3-1-3-10-1-2">
                      <text:list-item text:style-override="id1-3-2-2-1-3-1-3-10-1-2-1">
                        <text:number>2.</text:number>
                        <text:p text:style-name="table_al"> De vergunning wordt verleend:</text:p>
                        <text:list text:style-name="id1-3-2-2-1-3-1-3-10-1-2-1-3">
                          <text:list-item text:style-override="id1-3-2-2-1-3-1-3-10-1-2-1-3-1">
                            <text:number>a.</text:number>
                            <text:p text:style-name="table_al"> als omgevingsvergunning door het <text:span text:style-name="nadrukcur">college</text:span>, indien de activiteiten zijn verboden bij een bestemmingsplan, beheersverordening of voorbereidingsbesluit,</text:p>
                          </text:list-item>
                          <text:list-item text:style-override="id1-3-2-2-1-3-1-3-10-1-2-1-3-2">
                            <text:number>b.</text:number>
                            <text:p text:style-name="table_al"> als omgevingsvergunning door het <text:span text:style-name="nadrukcur">college</text:span> in de overige gevallen. </text:p>
                          </text:list-item>
                        </text:list>
                      </text:list-item>
                    </text:list>
                    <text:list text:style-name="id1-3-2-2-1-3-1-3-10-1-3">
                      <text:list-item text:style-override="id1-3-2-2-1-3-1-3-10-1-3-1">
                        <text:number>3.</text:number>
                        <text:p text:style-name="table_al"> Het verbod in het eerste lid geldt niet voor overheden bij het uitvoeren van hun publieke taak.</text:p>
                      </text:list-item>
                    </text:list>
                    <text:list text:style-name="id1-3-2-2-1-3-1-3-10-1-4">
                      <text:list-item text:style-override="id1-3-2-2-1-3-1-3-10-1-4-1">
                        <text:number>4.</text:number>
                        <text:p text:style-name="table_al"> Het verbod geldt voorts niet voor zover in het daarin geregelde onderwerp wordt voorzien door het Wetboek van Strafrecht, de Wet beheer rijkswaterstaatswerken, de provinciale wegenverordening, de Waterschapskeur, de Telecommunicatiewet of de daarop gebaseerde Telecommunicatieverordening. </text:p>
                      </text:list-item>
                    </text:list>
                  </table:table-cell>
                  <table:table-cell table:style-name="cell_frame_all" table:number-rows-spanned="1" table:number-columns-spanned="1">
                    <text:p text:style-name="table_al">Artikel 2:6 Omgevingsvergunning voor het aanleggen, beschadigen en veranderen van een weg</text:p>
                    <text:list text:style-name="id1-3-2-2-1-3-1-3-10-2-2">
                      <text:list-item text:style-override="id1-3-2-2-1-3-1-3-10-2-2-1">
                        <text:number>2.</text:number>
                        <text:p text:style-name="table_al"> De vergunning wordt verleend:</text:p>
                        <text:list text:style-name="id1-3-2-2-1-3-1-3-10-2-2-1-3">
                          <text:list-item text:style-override="id1-3-2-2-1-3-1-3-10-2-2-1-3-1">
                            <text:number>a.</text:number>
                            <text:p text:style-name="table_al"> als omgevingsvergunning door het <text:span text:style-name="nadrukvet">bevoegd gezag</text:span>, indien de activiteiten zijn verboden bij een bestemmingsplan, beheersverordening of voorbereidingsbesluit;</text:p>
                          </text:list-item>
                          <text:list-item text:style-override="id1-3-2-2-1-3-1-3-10-2-2-1-3-2">
                            <text:number>b.</text:number>
                            <text:p text:style-name="table_al"> als omgevingsvergunning door het <text:span text:style-name="nadrukvet">bevoegd gezag</text:span> in de overige gevallen. </text:p>
                          </text:list-item>
                        </text:list>
                      </text:list-item>
                    </text:list>
                    <text:list text:style-name="id1-3-2-2-1-3-1-3-10-2-3">
                      <text:list-item text:style-override="id1-3-2-2-1-3-1-3-10-2-3-1">
                        <text:number>3.</text:number>
                        <text:p text:style-name="table_al">
                          <text:span text:style-name="nadrukvet"> De vergunning kan worden geweigerd: </text:span>
                        </text:p>
                        <text:list text:style-name="id1-3-2-2-1-3-1-3-10-2-3-1-3">
                          <text:list-item text:style-override="id1-3-2-2-1-3-1-3-10-2-3-1-3-1">
                            <text:number>-</text:number>
                            <text:p text:style-name="table_al">
                              <text:span text:style-name="nadrukvet"> indien daardoor het verkeer op de weg in gevaar wordt gebracht;</text:span>
                            </text:p>
                          </text:list-item>
                          <text:list-item text:style-override="id1-3-2-2-1-3-1-3-10-2-3-1-3-2">
                            <text:number>-</text:number>
                            <text:p text:style-name="table_al">
                              <text:span text:style-name="nadrukvet">indien dat ten koste gaat van een openbare parkeerplaats;</text:span>
                            </text:p>
                          </text:list-item>
                          <text:list-item text:style-override="id1-3-2-2-1-3-1-3-10-2-3-1-3-3">
                            <text:number>-</text:number>
                            <text:p text:style-name="table_al">
                              <text:span text:style-name="nadrukvet"> indien het openbaar groen daardoor op onaanvaardbare wijze wordt aangetast.</text:span>
                            </text:p>
                          </text:list-item>
                        </text:list>
                      </text:list-item>
                    </text:list>
                    <text:list text:style-name="id1-3-2-2-1-3-1-3-10-2-4">
                      <text:list-item text:style-override="id1-3-2-2-1-3-1-3-10-2-4-1">
                        <text:number>4.</text:number>
                        <text:p text:style-name="table_al"> Het verbod in het eerste lid geldt niet voor overheden bij het uitvoeren van hun publieke taak.</text:p>
                      </text:list-item>
                    </text:list>
                    <text:list text:style-name="id1-3-2-2-1-3-1-3-10-2-5">
                      <text:list-item text:style-override="id1-3-2-2-1-3-1-3-10-2-5-1">
                        <text:number>5.</text:number>
                        <text:p text:style-name="table_al"> Het verbod geldt voorts niet voor zover in het daarin geregelde onderwerp wordt voorzien door het Wetboek van Strafrecht, de Wet beheer rijkswaterstaatswerken, de provinciale wegenverordening, de Waterschapskeur, de Telecommunicatiewet of de daarop gebaseerde Telecommunicatieverordening. </text:p>
                      </text:list-item>
                    </text:list>
                  </table:table-cell>
                </table:table-row>
                <table:table-row table:style-name="row">
                  <table:table-cell table:style-name="cell_frame_all" table:number-rows-spanned="1" table:number-columns-spanned="1">
                    <text:p text:style-name="table_al">Artikel 2:7 <text:span text:style-name="nadrukcur">Maken, veranderen van een weg</text:span></text:p>
                    <text:list text:style-name="id1-3-2-2-1-3-1-3-11-1-2">
                      <text:list-item text:style-override="id1-3-2-2-1-3-1-3-11-1-2-1">
                        <text:number>2.</text:number>
                        <text:p text:style-name="table_al"> Het <text:span text:style-name="nadrukcur">college</text:span> kan de vergunning weigeren:</text:p>
                        <text:list text:style-name="id1-3-2-2-1-3-1-3-11-1-2-1-3">
                          <text:list-item text:style-override="id1-3-2-2-1-3-1-3-11-1-2-1-3-1">
                            <text:number>a.</text:number>
                            <text:p text:style-name="table_al">indien daardoor het verkeer op de weg in gevaar wordt gebracht,</text:p>
                          </text:list-item>
                          <text:list-item text:style-override="id1-3-2-2-1-3-1-3-11-1-2-1-3-2">
                            <text:number>b.</text:number>
                            <text:p text:style-name="table_al">indien dat ten koste gaat van een openbare parkeerplaats,</text:p>
                          </text:list-item>
                          <text:list-item text:style-override="id1-3-2-2-1-3-1-3-11-1-2-1-3-3">
                            <text:number>c.</text:number>
                            <text:p text:style-name="table_al">indien het openbaar groen daardoor op onaanvaardbare wijze wordt aangetast,</text:p>
                          </text:list-item>
                          <text:list-item text:style-override="id1-3-2-2-1-3-1-3-11-1-2-1-3-4">
                            <text:number>d.</text:number>
                            <text:p text:style-name="table_al">indien er sprake is van een uitweg van een perceel dat al door een andere uitweg wordt ontsloten.</text:p>
                          </text:list-item>
                        </text:list>
                      </text:list-item>
                    </text:list>
                    <text:list text:style-name="id1-3-2-2-1-3-1-3-11-1-3">
                      <text:list-item text:style-override="id1-3-2-2-1-3-1-3-11-1-3-1">
                        <text:number>3.</text:number>
                        <text:p text:style-name="table_al">
                          <text:span text:style-name="nadrukcur"> De vergunning wordt verleend:</text:span>
                        </text:p>
                        <text:list text:style-name="id1-3-2-2-1-3-1-3-11-1-3-1-3">
                          <text:list-item text:style-override="id1-3-2-2-1-3-1-3-11-1-3-1-3-1">
                            <text:number>a.</text:number>
                            <text:p text:style-name="table_al">
                              <text:span text:style-name="nadrukcur"> als omgevingsvergunning door het bevoegd gezag, indien de activiteiten zijn verboden bij een bestemmingsplan, </text:span>
                              <text:span text:style-name="nadrukcur">beheersverordening</text:span>
                              <text:span text:style-name="nadrukcur"> of voorbereidingsbesluit;</text:span>
                            </text:p>
                          </text:list-item>
                          <text:list-item text:style-override="id1-3-2-2-1-3-1-3-11-1-3-1-3-2">
                            <text:number>b.</text:number>
                            <text:p text:style-name="table_al">
                              <text:span text:style-name="nadrukcur"> als omgevingsvergunning door het college in de overige gevallen.</text:span>
                            </text:p>
                          </text:list-item>
                        </text:list>
                      </text:list-item>
                    </text:list>
                  </table:table-cell>
                  <table:table-cell table:style-name="cell_frame_all" table:number-rows-spanned="1" table:number-columns-spanned="1">
                    <text:p text:style-name="table_al">Artikel 2:7 <text:span text:style-name="nadrukvet">Omgevingsvergunning voor het maken of veranderen van een uitweg</text:span></text:p>
                    <text:list text:style-name="id1-3-2-2-1-3-1-3-11-2-2">
                      <text:list-item text:style-override="id1-3-2-2-1-3-1-3-11-2-2-1">
                        <text:number>2.</text:number>
                        <text:p text:style-name="table_al"> Het <text:span text:style-name="nadrukvet">bevoegd gezag</text:span> kan de vergunning weigeren:</text:p>
                        <text:list text:style-name="id1-3-2-2-1-3-1-3-11-2-2-1-3">
                          <text:list-item text:style-override="id1-3-2-2-1-3-1-3-11-2-2-1-3-1">
                            <text:number>a.</text:number>
                            <text:p text:style-name="table_al">indien daardoor het verkeer op de weg in gevaar wordt gebracht,</text:p>
                          </text:list-item>
                          <text:list-item text:style-override="id1-3-2-2-1-3-1-3-11-2-2-1-3-2">
                            <text:number>b.</text:number>
                            <text:p text:style-name="table_al">indien dat ten koste gaat van een openbare parkeerplaats,</text:p>
                          </text:list-item>
                          <text:list-item text:style-override="id1-3-2-2-1-3-1-3-11-2-2-1-3-3">
                            <text:number>c.</text:number>
                            <text:p text:style-name="table_al">indien het openbaar groen daardoor op onaanvaardbare wijze wordt aangetast,</text:p>
                          </text:list-item>
                          <text:list-item text:style-override="id1-3-2-2-1-3-1-3-11-2-2-1-3-4">
                            <text:number>d.</text:number>
                            <text:p text:style-name="table_al">indien er sprake is van een uitweg van een perceel dat al door een andere uitweg wordt ontsloten.</text:p>
                          </text:list-item>
                        </text:list>
                      </text:list-item>
                    </text:list>
                    <text:list text:style-name="id1-3-2-2-1-3-1-3-11-2-3">
                      <text:list-item text:style-override="id1-3-2-2-1-3-1-3-11-2-3-1">
                        <text:number>3.</text:number>
                        <text:p text:style-name="table_al">
                          <text:span text:style-name="nadrukvet"> De vergunning wordt als omgevingsvergunning verleend door het bevoegd gezag.</text:span>
                        </text:p>
                      </text:list-item>
                    </text:list>
                  </table:table-cell>
                </table:table-row>
                <table:table-row table:style-name="row">
                  <table:table-cell table:style-name="cell_frame_all" table:number-rows-spanned="1" table:number-columns-spanned="1">
                    <text:p text:style-name="table_al">Artikel 2:13 Evenement</text:p>
                    <text:list text:style-name="id1-3-2-2-1-3-1-3-12-1-2">
                      <text:list-item text:style-override="id1-3-2-2-1-3-1-3-12-1-2-1">
                        <text:number>2.</text:number>
                        <text:p text:style-name="table_al">
                          <text:span text:style-name="nadrukcur">Het college</text:span> kan vrijstelling verlenen voor door hem aan te wijzen categorieën evenementen. </text:p>
                      </text:list-item>
                    </text:list>
                  </table:table-cell>
                  <table:table-cell table:style-name="cell_frame_all" table:number-rows-spanned="1" table:number-columns-spanned="1">
                    <text:p text:style-name="table_al">Artikel 2:13 Evenement</text:p>
                    <text:list text:style-name="id1-3-2-2-1-3-1-3-12-2-2">
                      <text:list-item text:style-override="id1-3-2-2-1-3-1-3-12-2-2-1">
                        <text:number>2.</text:number>
                        <text:p text:style-name="table_al">
                          <text:span text:style-name="nadrukvet">De burgemeester</text:span> kan vrijstelling verlenen voor door hem aan te wijzen categorieën evenementen.</text:p>
                      </text:list-item>
                      <text:list-item text:style-override="id1-3-2-2-1-3-1-3-12-2-2-2">
                        <text:number>3.</text:number>
                        <text:p text:style-name="table_al">
                          <text:span text:style-name="nadrukvet"> De burgemeester kan nadere regels ten aanzien van evenementen vaststellen.</text:span>
                        </text:p>
                      </text:list-item>
                    </text:list>
                  </table:table-cell>
                </table:table-row>
                <table:table-row table:style-name="row">
                  <table:table-cell table:style-name="cell_frame_all" table:number-rows-spanned="1" table:number-columns-spanned="1">
                    <text:p text:style-name="table_al">Artikel 2:32 Plakken en kladden</text:p>
                    <text:list text:style-name="id1-3-2-2-1-3-1-3-13-1-2">
                      <text:list-item text:style-override="id1-3-2-2-1-3-1-3-13-1-2-1">
                        <text:number>2.</text:number>
                        <text:p text:style-name="table_al"> Het is verboden zonder schriftelijke toestemming van de rechthebbende op een openbare plaats of dat gedeelte van een onroerende zaak dat vanaf die plaats zichtbaar is: </text:p>
                        <text:list text:style-name="id1-3-2-2-1-3-1-3-13-1-2-1-3">
                          <text:list-item text:style-override="id1-3-2-2-1-3-1-3-13-1-2-1-3-1">
                            <text:number>a.</text:number>
                            <text:p text:style-name="table_al"> een aanplakbiljet of ander geschrift, afbeelding of aanduiding aan te plakken, te doen aanplakken, op andere wijze aan te brengen of te doen aanbrengen;</text:p>
                          </text:list-item>
                          <text:list-item text:style-override="id1-3-2-2-1-3-1-3-13-1-2-1-3-2">
                            <text:number>b.</text:number>
                            <text:p text:style-name="table_al"> met kalk, <text:span text:style-name="nadrukcur">krijt</text:span>, teer of een kleur of verfstof een afbeelding, letter, cijfer of teken aan te brengen of te doen aanbrengen.</text:p>
                          </text:list-item>
                        </text:list>
                      </text:list-item>
                    </text:list>
                  </table:table-cell>
                  <table:table-cell table:style-name="cell_frame_all" table:number-rows-spanned="1" table:number-columns-spanned="1">
                    <text:p text:style-name="table_al">Artikel 2:32 Plakken en kladden </text:p>
                    <text:list text:style-name="id1-3-2-2-1-3-1-3-13-2-2">
                      <text:list-item text:style-override="id1-3-2-2-1-3-1-3-13-2-2-1">
                        <text:number>2.</text:number>
                        <text:p text:style-name="table_al"> Het is verboden zonder schriftelijke toestemming van de rechthebbende op een openbare plaats of dat gedeelte van een onroerende zaak dat vanaf die plaats zichtbaar is: </text:p>
                        <text:list text:style-name="id1-3-2-2-1-3-1-3-13-2-2-1-3">
                          <text:list-item text:style-override="id1-3-2-2-1-3-1-3-13-2-2-1-3-1">
                            <text:number>a.</text:number>
                            <text:p text:style-name="table_al"> een aanplakbiljet of ander geschrift, afbeelding of aanduiding aan te plakken, te doen aanplakken, op andere wijze aan te brengen of te doen aanbrengen; </text:p>
                          </text:list-item>
                          <text:list-item text:style-override="id1-3-2-2-1-3-1-3-13-2-2-1-3-2">
                            <text:number>b.</text:number>
                            <text:p text:style-name="table_al"> met kalk, teer of een kleur of verfstof een afbeelding, letter, cijfer of teken aan te brengen of te doen aanbrengen. </text:p>
                          </text:list-item>
                        </text:list>
                      </text:list-item>
                    </text:list>
                  </table:table-cell>
                </table:table-row>
                <table:table-row table:style-name="row">
                  <table:table-cell table:style-name="cell_frame_all" table:number-rows-spanned="1" table:number-columns-spanned="1">
                    <text:p text:style-name="table_al">Artikel 2:35 <text:span text:style-name="nadrukcur">Hinderlijk</text:span> gedrag op openbare plaatsen</text:p>
                  </table:table-cell>
                  <table:table-cell table:style-name="cell_frame_all" table:number-rows-spanned="1" table:number-columns-spanned="1">
                    <text:p text:style-name="table_al">Artikel 2:35 Gedrag op openbare plaatsen</text:p>
                  </table:table-cell>
                </table:table-row>
                <table:table-row table:style-name="row">
                  <table:table-cell table:style-name="cell_frame_all" table:number-rows-spanned="1" table:number-columns-spanned="1">
                    <text:p text:style-name="table_al">Artikel 2:36 <text:span text:style-name="nadrukcur">Hinderlijk</text:span> gebruik van drank of softdrugs</text:p>
                  </table:table-cell>
                  <table:table-cell table:style-name="cell_frame_all" table:number-rows-spanned="1" table:number-columns-spanned="1">
                    <text:p text:style-name="table_al">Artikel 2:36 Gebruik van drank of softdrugs</text:p>
                  </table:table-cell>
                </table:table-row>
                <table:table-row table:style-name="row">
                  <table:table-cell table:style-name="cell_frame_all" table:number-rows-spanned="1" table:number-columns-spanned="1">
                    <text:p text:style-name="table_al">Artikel 2:43 Gevaarlijke honden</text:p>
                    <text:list text:style-name="id1-3-2-2-1-3-1-3-16-1-2">
                      <text:list-item text:style-override="id1-3-2-2-1-3-1-3-16-1-2-1">
                        <text:number>4.</text:number>
                        <text:p text:style-name="table_al"> Onverminderd het bepaalde in artikel <text:span text:style-name="nadrukcur">2:57</text:span>, eerste lid onder c, dient een hond als bedoeld in het eerste lid voorzien te zijn van een door de bevoegde minister op aanvraag verstrekt uniek identificatienummer door middel van een microchip die met een chipreader afleesbaar is.</text:p>
                      </text:list-item>
                    </text:list>
                  </table:table-cell>
                  <table:table-cell table:style-name="cell_frame_all" table:number-rows-spanned="1" table:number-columns-spanned="1">
                    <text:p text:style-name="table_al">Artikel 2:43 Gevaarlijke honden</text:p>
                    <text:list text:style-name="id1-3-2-2-1-3-1-3-16-2-2">
                      <text:list-item text:style-override="id1-3-2-2-1-3-1-3-16-2-2-1">
                        <text:number>4.</text:number>
                        <text:p text:style-name="table_al"> Onverminderd het bepaalde in artikel <text:span text:style-name="nadrukvet">2:41</text:span>, eerste lid onder c, dient een hond als bedoeld in het eerste lid voorzien te zijn van een door de bevoegde minister op aanvraag verstrekt uniek identificatienummer door middel van een microchip die met een chipreader afleesbaar is.</text:p>
                      </text:list-item>
                    </text:list>
                  </table:table-cell>
                </table:table-row>
                <table:table-row table:style-name="row">
                  <table:table-cell table:style-name="cell_frame_all" table:number-rows-spanned="1" table:number-columns-spanned="1">
                    <text:p text:style-name="table_al">Artikel 2:52 Cameratoezicht op openbare plaatsen</text:p>
                    <text:list text:style-name="id1-3-2-2-1-3-1-3-17-1-2">
                      <text:list-item text:style-override="id1-3-2-2-1-3-1-3-17-1-2-1">
                        <text:number>1.</text:number>
                        <text:p text:style-name="table_al"> De burgemeester kan overeenkomstig artikel 151c van de Gemeentewet besluiten tot plaatsing van <text:span text:style-name="nadrukcur">vaste</text:span> camera’s voor een bepaalde duur ten behoeve van het toezicht op een openbare plaats.</text:p>
                      </text:list-item>
                    </text:list>
                  </table:table-cell>
                  <table:table-cell table:style-name="cell_frame_all" table:number-rows-spanned="1" table:number-columns-spanned="1">
                    <text:p text:style-name="table_al">Artikel 2:52 Cameratoezicht op openbare plaatsen</text:p>
                    <text:list text:style-name="id1-3-2-2-1-3-1-3-17-2-2">
                      <text:list-item text:style-override="id1-3-2-2-1-3-1-3-17-2-2-1">
                        <text:number>1.</text:number>
                        <text:p text:style-name="table_al"> De burgemeester kan overeenkomstig artikel 151c van de Gemeentewet besluiten tot plaatsing van camera’s voor een bepaalde duur ten behoeve van het toezicht op een openbare plaats.</text:p>
                      </text:list-item>
                    </text:list>
                  </table:table-cell>
                </table:table-row>
                <table:table-row table:style-name="row">
                  <table:table-cell table:style-name="cell_frame_all" table:number-rows-spanned="1" table:number-columns-spanned="1">
                    <text:p text:style-name="table_al">Artikel 4:5 Overige geluidhinder</text:p>
                    <text:list text:style-name="id1-3-2-2-1-3-1-3-18-1-2">
                      <text:list-item text:style-override="id1-3-2-2-1-3-1-3-18-1-2-1">
                        <text:number>4.</text:number>
                        <text:p text:style-name="table_al">
                          <text:span text:style-name="nadrukcur"> Paragraaf 4.1.3.3. van de Algemene wet </text:span>
                          <text:span text:style-name="nadrukcur">bestuurs-recht</text:span>
                          <text:span text:style-name="nadrukcur"> is van toepassing.</text:span>
                        </text:p>
                      </text:list-item>
                    </text:list>
                  </table:table-cell>
                  <table:table-cell table:style-name="cell_frame_all" table:number-rows-spanned="1" table:number-columns-spanned="1">
                    <text:p text:style-name="table_al">Geschrapt.</text:p>
                  </table:table-cell>
                </table:table-row>
                <table:table-row table:style-name="row">
                  <table:table-cell table:style-name="cell_frame_all" table:number-rows-spanned="1" table:number-columns-spanned="1">
                    <text:p text:style-name="table_al">Artikel 4:14 Afstand tot erfgrens</text:p>
                    <text:p text:style-name="table_al">De afstand tot de erfgrenslijn als bedoeld in artikel 5:42 van het Burgerlijk Wetboek wordt vastgesteld op 0,5 meter voor bomen en op 0,10 meter voor heesters en heggen. </text:p>
                  </table:table-cell>
                  <table:table-cell table:style-name="cell_frame_all" table:number-rows-spanned="1" table:number-columns-spanned="1">
                    <text:p text:style-name="table_al">Artikel 4:14 Afstand tot erfgrens</text:p>
                    <text:p text:style-name="table_al">De afstand tot de erfgrenslijn als bedoeld in artikel 5:42 van het Burgerlijk Wetboek wordt vastgesteld op 0,5 meter voor <text:span text:style-name="nadrukvet">publieke</text:span> bomen en op 0,10 meter voor <text:span text:style-name="nadrukvet">publieke</text:span> heesters en <text:span text:style-name="nadrukvet">publieke</text:span> heggen.</text:p>
                  </table:table-cell>
                </table:table-row>
                <table:table-row table:style-name="row">
                  <table:table-cell table:style-name="cell_frame_all" table:number-rows-spanned="1" table:number-columns-spanned="1">
                    <text:p text:style-name="table_al">Artikel 5:5 Kampeermiddelen <text:span text:style-name="nadrukcur">e.a</text:span>.</text:p>
                    <text:list text:style-name="id1-3-2-2-1-3-1-3-20-1-2">
                      <text:list-item text:style-override="id1-3-2-2-1-3-1-3-20-1-2-1">
                        <text:number>1.</text:number>
                        <text:p text:style-name="table_al"> Het is verboden <text:span text:style-name="nadrukcur">een voertuig dat voor recreatie of anderszins voor andere dan verkeersdoeleinden wordt gebruikt:</text:span></text:p>
                        <text:list text:style-name="id1-3-2-2-1-3-1-3-20-1-2-1-3">
                          <text:list-item text:style-override="id1-3-2-2-1-3-1-3-20-1-2-1-3-1">
                            <text:number>a.</text:number>
                            <text:p text:style-name="table_al"> langer dan op drie achtereenvolgende dagen te plaatsen of te hebben op een weg,</text:p>
                          </text:list-item>
                          <text:list-item text:style-override="id1-3-2-2-1-3-1-3-20-1-2-1-3-2">
                            <text:number>b.</text:number>
                            <text:p text:style-name="table_al"> op een door het college aangewezen plaats te parkeren, waar dit naar zijn oordeel schadelijk is voor het uiterlijk aanzien van de gemeente.</text:p>
                          </text:list-item>
                        </text:list>
                      </text:list-item>
                    </text:list>
                  </table:table-cell>
                  <table:table-cell table:style-name="cell_frame_all" table:number-rows-spanned="1" table:number-columns-spanned="1">
                    <text:p text:style-name="table_al">Artikel 5:5 <text:span text:style-name="nadrukvet">Aanhangwagens en</text:span> kampeermiddelen <text:span text:style-name="nadrukvet">e.d.</text:span></text:p>
                    <text:list text:style-name="id1-3-2-2-1-3-1-3-20-2-2">
                      <text:list-item text:style-override="id1-3-2-2-1-3-1-3-20-2-2-1">
                        <text:number>1.</text:number>
                        <text:p text:style-name="table_al">Het is verboden <text:span text:style-name="nadrukvet">een aanhanger, een camper of een ander voertuig dat voor recreatie wordt gebruikt</text:span>:</text:p>
                        <text:list text:style-name="id1-3-2-2-1-3-1-3-20-2-2-1-3">
                          <text:list-item text:style-override="id1-3-2-2-1-3-1-3-20-2-2-1-3-1">
                            <text:number>a.</text:number>
                            <text:p text:style-name="table_al">langer dan op drie achtereenvolgende dagen te plaatsen of te hebben op een weg;</text:p>
                          </text:list-item>
                          <text:list-item text:style-override="id1-3-2-2-1-3-1-3-20-2-2-1-3-2">
                            <text:number>b.</text:number>
                            <text:p text:style-name="table_al"> op een door het college aangewezen plaats te parkeren, waar dit naar zijn oordeel schadelijk is voor het uiterlijk aanzien van de gemeente.</text:p>
                          </text:list-item>
                        </text:list>
                      </text:list-item>
                    </text:list>
                  </table:table-cell>
                </table:table-row>
                <table:table-row table:style-name="row">
                  <table:table-cell table:style-name="cell_frame_all" table:number-rows-spanned="1" table:number-columns-spanned="1">
                    <text:p text:style-name="table_al">Artikel 5:11 Inzameling van geld of goederen</text:p>
                  </table:table-cell>
                  <table:table-cell table:style-name="cell_frame_all" table:number-rows-spanned="1" table:number-columns-spanned="1">
                    <text:p text:style-name="table_al">Artikel 5:11 Inzameling van geld of goederen</text:p>
                    <text:list text:style-name="id1-3-2-2-1-3-1-3-21-2-2">
                      <text:list-item text:style-override="id1-3-2-2-1-3-1-3-21-2-2-1">
                        <text:number>5.</text:number>
                        <text:p text:style-name="table_al">
                          <text:span text:style-name="nadrukvet"> Het verbod geldt niet voor collectes die door een andere, door het college aangewezen instelling wordt gehouden. </text:span>
                        </text:p>
                      </text:list-item>
                    </text:list>
                  </table:table-cell>
                </table:table-row>
                <table:table-row table:style-name="row">
                  <table:table-cell table:style-name="cell_frame_all" table:number-rows-spanned="1" table:number-columns-spanned="1">
                    <text:p text:style-name="table_al">Artikel 5:15 Begripsbepaling</text:p>
                  </table:table-cell>
                  <table:table-cell table:style-name="cell_frame_all" table:number-rows-spanned="1" table:number-columns-spanned="1">
                    <text:p text:style-name="table_al">Artikel 5:15 Begripsbepaling</text:p>
                    <text:list text:style-name="id1-3-2-2-1-3-1-3-22-2-2">
                      <text:list-item text:style-override="id1-3-2-2-1-3-1-3-22-2-2-1">
                        <text:number>3.</text:number>
                        <text:p text:style-name="table_al"> Het college kan nadere regels ten aanzien van standplaatsen vaststellen.</text:p>
                      </text:list-item>
                    </text:list>
                  </table:table-cell>
                </table:table-row>
                <table:table-row table:style-name="row">
                  <table:table-cell table:style-name="cell_frame_all" table:number-rows-spanned="1" table:number-columns-spanned="1">
                    <text:p text:style-name="table_al">Artikel 5:16 Standplaatsvergunning en weigeringsgronden</text:p>
                    <text:list text:style-name="id1-3-2-2-1-3-1-3-23-1-2">
                      <text:list-item text:style-override="id1-3-2-2-1-3-1-3-23-1-2-1">
                        <text:number>2.</text:number>
                        <text:p text:style-name="table_al"> Het college weigert de vergunning wegens strijd met een geldend bestemmingsplan.</text:p>
                      </text:list-item>
                    </text:list>
                    <text:list text:style-name="id1-3-2-2-1-3-1-3-23-1-3">
                      <text:list-item text:style-override="id1-3-2-2-1-3-1-3-23-1-3-1">
                        <text:number>3.</text:number>
                        <text:p text:style-name="table_al"> Onverminderd het bepaalde in artikel 1:8 kan de vergunning worden geweigerd:</text:p>
                        <text:list text:style-name="id1-3-2-2-1-3-1-3-23-1-3-1-3">
                          <text:list-item text:style-override="id1-3-2-2-1-3-1-3-23-1-3-1-3-1">
                            <text:number>a.</text:number>
                            <text:p text:style-name="table_al"> indien de standplaats hetzij op zichzelf hetzij in verband met de omgeving niet voldoet aan eisen van redelijke welstand,</text:p>
                          </text:list-item>
                          <text:list-item text:style-override="id1-3-2-2-1-3-1-3-23-1-3-1-3-2">
                            <text:number>b.</text:number>
                            <text:p text:style-name="table_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
                    <text:list text:style-name="id1-3-2-2-1-3-1-3-23-1-4">
                      <text:list-item text:style-override="id1-3-2-2-1-3-1-3-23-1-4-1">
                        <text:number>4.</text:number>
                        <text:p text:style-name="table_al">Het college houdt de beslissing op een aanvraag voor een standplaatsvergunning aan, indien de aanvraag tevens een milieuwetplichtige activiteit betreft en indien geen toepassing kan worden gegeven aan het derde lid, tot de dag waarop de beslissing over de milieuvergunningaanvraag is genomen.</text:p>
                      </text:list-item>
                    </text:list>
                  </table:table-cell>
                  <table:table-cell table:style-name="cell_frame_all" table:number-rows-spanned="1" table:number-columns-spanned="1">
                    <text:p text:style-name="table_al">Artikel 5:16 Standplaatsvergunning en weigeringsgronden</text:p>
                    <text:list text:style-name="id1-3-2-2-1-3-1-3-23-2-2">
                      <text:list-item text:style-override="id1-3-2-2-1-3-1-3-23-2-2-1">
                        <text:number>2.</text:number>
                        <text:p text:style-name="table_al">
                          <text:span text:style-name="nadrukvet"> De vergunning wordt verleend voor maximaal vijf jaar.</text:span>
                        </text:p>
                      </text:list-item>
                    </text:list>
                    <text:list text:style-name="id1-3-2-2-1-3-1-3-23-2-3">
                      <text:list-item text:style-override="id1-3-2-2-1-3-1-3-23-2-3-1">
                        <text:number>3.</text:number>
                        <text:p text:style-name="table_al"> Het college weigert de vergunning wegens strijd met een geldend bestemmingsplan.</text:p>
                      </text:list-item>
                    </text:list>
                    <text:list text:style-name="id1-3-2-2-1-3-1-3-23-2-4">
                      <text:list-item text:style-override="id1-3-2-2-1-3-1-3-23-2-4-1">
                        <text:number>4.</text:number>
                        <text:p text:style-name="table_al"> Onverminderd het bepaalde in artikel 1:8 kan de vergunning worden geweigerd:</text:p>
                        <text:list text:style-name="id1-3-2-2-1-3-1-3-23-2-4-1-3">
                          <text:list-item text:style-override="id1-3-2-2-1-3-1-3-23-2-4-1-3-1">
                            <text:number>a.</text:number>
                            <text:p text:style-name="table_al"> indien de standplaats hetzij op zichzelf hetzij in verband met de omgeving niet voldoet aan eisen van redelijke welstand,</text:p>
                          </text:list-item>
                          <text:list-item text:style-override="id1-3-2-2-1-3-1-3-23-2-4-1-3-2">
                            <text:number>b.</text:number>
                            <text:p text:style-name="table_al">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list text:style-name="id1-3-2-2-1-3-1-3-23-2-5">
                      <text:list-item text:style-override="id1-3-2-2-1-3-1-3-23-2-5-1">
                        <text:number>5.</text:number>
                        <text:p text:style-name="table_al"> Het college houdt de beslissing op een aanvraag voor een standplaatsvergunning aan, indien de aanvraag tevens een milieuwetplichtige activiteit betreft en indien geen toepassing kan worden gegeven aan het derde lid, tot de dag waarop de beslissing over de milieuvergunningaanvraag is genomen.</text:p>
                      </text:list-item>
                    </text:list>
                    <text:list text:style-name="id1-3-2-2-1-3-1-3-23-2-6">
                      <text:list-item text:style-override="id1-3-2-2-1-3-1-3-23-2-6-1">
                        <text:number>6.</text:number>
                        <text:p text:style-name="table_al">
                          <text:span text:style-name="nadrukvet"> Voor het innemen of hebben van een standplaats op particulier terrein is geen vergunning als bedoeld in lid 1 van dit artikel nodig. </text:span>
                        </text:p>
                      </text:list-item>
                    </text:list>
                  </table:table-cell>
                </table:table-row>
                <table:table-row table:style-name="row">
                  <table:table-cell table:style-name="cell_frame_all" table:number-rows-spanned="1" table:number-columns-spanned="1">
                    <text:p text:style-name="table_al">
                      <text:span text:style-name="nadrukcur">Artikel 5:17 Toestemming rechthebbende</text:span>
                    </text:p>
                    <text:p text:style-name="table_al">
                      <text:span text:style-name="nadrukcur">Het is de rechthebbende op een perceel </text:span>
                      <text:span text:style-name="nadrukcur">verboden toe te staan dat daarop zonder vergunning van het college standplaats wordt of is ingenomen.</text:span>
                    </text:p>
                  </table:table-cell>
                  <table:table-cell table:style-name="cell_frame_all" table:number-rows-spanned="1" table:number-columns-spanned="1">
                    <text:p text:style-name="table_al">Geschrapt. </text:p>
                  </table:table-cell>
                </table:table-row>
                <table:table-row table:style-name="row">
                  <table:table-cell table:style-name="cell_frame_all" table:number-rows-spanned="1" table:number-columns-spanned="1">
                    <text:p text:style-name="table_al">Artikel 6:4 Inwerkingtreding <text:span text:style-name="nadrukcur">nieuwe en intrekking oude </text:span>verordening </text:p>
                    <text:list text:style-name="id1-3-2-2-1-3-1-3-25-1-2">
                      <text:list-item text:style-override="id1-3-2-2-1-3-1-3-25-1-2-1">
                        <text:number>1.</text:number>
                        <text:p text:style-name="table_al">
                          <text:span text:style-name="nadrukcur"> De Algemene plaatselijke verordening voor de gemeente Zoetermeer van 23 november 2013 wordt ingetrokken</text:span>
                        </text:p>
                      </text:list-item>
                    </text:list>
                    <text:list text:style-name="id1-3-2-2-1-3-1-3-25-1-3">
                      <text:list-item text:style-override="id1-3-2-2-1-3-1-3-25-1-3-1">
                        <text:number>2.</text:number>
                        <text:p text:style-name="table_al">
                          <text:span text:style-name="nadrukcur"> Deze verordening treedt op 1 januari 2014 in werking.</text:span>
                        </text:p>
                      </text:list-item>
                    </text:list>
                  </table:table-cell>
                  <table:table-cell table:style-name="cell_frame_all" table:number-rows-spanned="1" table:number-columns-spanned="1">
                    <text:p text:style-name="table_al">Artikel 6:4 Inwerkingtreding </text:p>
                    <text:p text:style-name="table_al">
                      <text:span text:style-name="nadrukvet">Deze verordening treedt twee weken na de bekendmaking ervan in werking tenzij een inleidend verzoek tot het houden van een referendum wordt gedaan.</text:span>
                    </text:p>
                  </table:table-cell>
                </table:table-row>
              </table:table>
              <text:p text:style-name="table_bottom"/>
            </text:section>
            <text:p text:style-name="al"/>
            <text:p text:style-name="al">Dit besluit treedt in werking twee weken na de bekendmaking daarvan. Tenzij over dit besluit een inleidend verzoek tot het houden van een referendum wordt gedaan.</text:p>
            <text:p text:style-name="al"/>
          </text:section>
        </text:section>
        <text:section text:name="regeling-sluiting_id1-3-2-3" text:style-name="regeling-sluiting">
          <text:section text:name="ondertekening_id1-3-2-3-1">
            <text:p><text:span text:style-name="functie">Aldus vastgesteld in de openbare vergadering van de raad op 18 december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88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Zoeterme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81</meta:user-defined>
    <meta:user-defined meta:name="OVERHEIDop.GmbID/DC.identifier">gmb-2018-6881</meta:user-defined>
    <meta:user-defined meta:name="OVERHEID.TaxonomieBeleidsagenda/OVERHEID.category">Openbare orde en veiligheid | Organisatie en beleid</meta:user-defined>
    <meta:user-defined meta:name="OVERHEID.Gemeente/DC.spatial">Zoetermeer</meta:user-defined>
    <meta:user-defined meta:name="DC.source">art. 149 Gemeentewet;1.0:v:BWBR0005416&amp;artikel=149</meta:user-defined>
    <meta:user-defined meta:name="OVERHEIDop.referentienummer">2017-004245</meta:user-defined>
    <meta:user-defined meta:name="DCTERMS.alternative">Algemene plaatselijke verordening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1-25</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129535_11</meta:user-defined>
    <meta:user-defined meta:name="OVERHEIDop.versieInformatie"/>
  </office:meta>
</office:document-meta>
</file>