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73, Oude Kerkstraat 15 A, 6124 BD Papenh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tuinkamer</text:p>
            <text:p text:style-name="common-al">Locatie: Oude Kerkstraat 15 A, 6124 BD Papenhoven </text:p>
            <text:p text:style-name="common-al">Dossiernummer: Om18.0073</text:p>
            <text:p text:style-name="common-al">Verzenddatum besluit: 23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8807</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07</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807</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73, Oude Kerkstraat 15 A, 6124 BD Papenhove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8807</meta:user-defined>
    <meta:user-defined meta:name="OVERHEIDop.GmbID/DC.identifier">gmb-2018-68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4BD 15a</meta:user-defined>
    <meta:user-defined meta:name="OVERHEIDop.woonplaats">Papenhoven</meta:user-defined>
    <meta:user-defined meta:name="OVERHEIDop.straatnaam">Oude Kerk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425 339185</meta:user-defined>
    <meta:user-defined meta:name="OVERHEIDop.versieInformatie"/>
  </office:meta>
</office:document-meta>
</file>