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Trilgras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erker</text:p>
            <text:p text:style-name="common-al">Locatie: Trilgras 2 te Borne</text:p>
            <text:p text:style-name="common-al">Datum verzending: 28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880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Trilgras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06</meta:user-defined>
    <meta:user-defined meta:name="OVERHEIDop.GmbID/DC.identifier">gmb-2018-68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M</meta:user-defined>
    <meta:user-defined meta:name="OVERHEIDop.woonplaats">Borne</meta:user-defined>
    <meta:user-defined meta:name="OVERHEIDop.straatnaam">Tril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03 480590</meta:user-defined>
    <meta:user-defined meta:name="OVERHEIDop.versieInformatie"/>
  </office:meta>
</office:document-meta>
</file>