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bouwen van een vrijstaande woning met berging - Akkerstraat 34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8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bouwen van een vrijstaande woning met berging - Akkerstraat 34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01</meta:user-defined>
    <meta:user-defined meta:name="OVERHEIDop.GmbID/DC.identifier">gmb-2018-68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22 432231</meta:user-defined>
    <meta:user-defined meta:name="OVERHEIDop.versieInformatie"/>
  </office:meta>
</office:document-meta>
</file>