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66, Langs de Beek 10, 6125 AX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een aanbouw voor het realiseren van een levensloopbestendige woning</text:p>
            <text:p text:style-name="common-al">Locatie: Langs de Beek 10, 6125 AX Obbicht </text:p>
            <text:p text:style-name="common-al">Dossiernummer: Om18.0066</text:p>
            <text:p text:style-name="common-al">Verzenddatum besluit: 22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80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0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0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66, Langs de Beek 10, 6125 AX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800</meta:user-defined>
    <meta:user-defined meta:name="OVERHEIDop.GmbID/DC.identifier">gmb-2018-68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AX 10</meta:user-defined>
    <meta:user-defined meta:name="OVERHEIDop.woonplaats">Obbicht</meta:user-defined>
    <meta:user-defined meta:name="OVERHEIDop.straatnaam">Langs de beek</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462 337584</meta:user-defined>
    <meta:user-defined meta:name="OVERHEIDop.versieInformatie"/>
  </office:meta>
</office:document-meta>
</file>