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gebruik van een bouwwerk t.b.v. een logiesfunctie en het uitbreiden ervan, Boekhorstweg 1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gebruik van een bouwwerk t.b.v. een logiesfunctie en het uitbreiden ervan</text:p>
                <text:p text:style-name="al">Locatie: Boekhorstweg 11 te Maria Hoop</text:p>
                <text:p text:style-name="al">Datum besluit: 2 januari 2018</text:p>
                <text:p text:style-name="al">Door dit besluit is de nieuwe uiterste beslistermijn: 17 februari 2018</text:p>
                <text:p text:style-name="al"/>
              </text:list-item>
            </text:list>
            <text:p text:style-name="common-al">Echt-Susteren, 11 januar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8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gebruik van een bouwwerk t.b.v. een logiesfunctie en het uitbreiden ervan, Boekhorstweg 1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80</meta:user-defined>
    <meta:user-defined meta:name="OVERHEIDop.GmbID/DC.identifier">gmb-2018-6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D 11</meta:user-defined>
    <meta:user-defined meta:name="OVERHEIDop.woonplaats">Maria Hoop</meta:user-defined>
    <meta:user-defined meta:name="OVERHEIDop.straatnaam">Boekhors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883 347236</meta:user-defined>
    <meta:user-defined meta:name="OVERHEIDop.versieInformatie"/>
  </office:meta>
</office:document-meta>
</file>