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p text:style-name="common-al">
            <text:span text:style-name="nadrukvet">Ganzenstraat 17 te Venlo</text:span>
          </text:p>
            <text:p text:style-name="common-al">Voor het veranderen en vergroten van een woning</text:p>
            <text:p text:style-name="common-al">Verzonden op 29 maart 2018</text:p>
            <text:p text:style-name="common-al">Kenmerk 129134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79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9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9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796</meta:user-defined>
    <meta:user-defined meta:name="OVERHEIDop.GmbID/DC.identifier">gmb-2018-68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04 374288.53</meta:user-defined>
    <meta:user-defined meta:name="OVERHEIDop.versieInformatie"/>
  </office:meta>
</office:document-meta>
</file>