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abij Laan van Europa 80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Reclame</text:p>
              </text:list-item>
              <text:list-item text:style-override="id1-3-2-1-1-3-3">
                <text:number>•</text:number>
                <text:p text:style-name="al">Handelen in strijd met regels RO</text:p>
              </text:list-item>
            </text:list>
            <text:p text:style-name="common-al">Voor: het bouwen van een nieuw kantoorgebouw</text:p>
            <text:p text:style-name="common-al">
            <text:span text:style-name="nadrukvet">Locatie: Nabij Laan van Europa 800 Dordrecht</text:span>
          </text:p>
            <text:p text:style-name="common-al">Datum ontvangst: 22 december 2017</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7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abij Laan van Europa 80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79</meta:user-defined>
    <meta:user-defined meta:name="OVERHEIDop.GmbID/DC.identifier">gmb-2018-6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420.05 421104.57</meta:user-defined>
    <meta:user-defined meta:name="OVERHEIDop.versieInformatie"/>
  </office:meta>
</office:document-meta>
</file>