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Oude Postweg 8,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een woning</text:p>
            <text:p text:style-name="common-al">Locatie: Oude Postweg 8 te Hertme</text:p>
            <text:p text:style-name="common-al">Datum ontvangst: 23 maart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8786</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86</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86</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Oude Postweg 8, Hert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786</meta:user-defined>
    <meta:user-defined meta:name="OVERHEIDop.GmbID/DC.identifier">gmb-2018-687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LM 8</meta:user-defined>
    <meta:user-defined meta:name="OVERHEIDop.woonplaats">Hertme</meta:user-defined>
    <meta:user-defined meta:name="OVERHEIDop.straatnaam">Oude Post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993 482648</meta:user-defined>
    <meta:user-defined meta:name="OVERHEIDop.versieInformatie"/>
  </office:meta>
</office:document-meta>
</file>