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aniumstraat 81, (11024787) verbouwen van de bestaande garage tot een kapsal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878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8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8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raniumstraat 81, (11024787) verbouwen van de bestaande garage tot een kapsalo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784</meta:user-defined>
    <meta:user-defined meta:name="OVERHEIDop.GmbID/DC.identifier">gmb-2018-687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HA 81</meta:user-defined>
    <meta:user-defined meta:name="OVERHEIDop.woonplaats">Leeuwarden</meta:user-defined>
    <meta:user-defined meta:name="OVERHEIDop.straatnaam">Geranium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13 580657</meta:user-defined>
    <meta:user-defined meta:name="OVERHEIDop.versieInformatie"/>
  </office:meta>
</office:document-meta>
</file>