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bouwen en vergroten van een winkelpand aan de Dijkshoornseweg 17, 2635 EJ Den Hoorn</text:p>
      <text:section text:name="zakelijke-mededeling_id1-3-2" text:style-name="zakelijke-mededeling">
        <text:section text:name="zakelijke-mededeling-tekst_id1-3-2-1" text:style-name="zakelijke-mededeling-tekst">
          <text:section text:name="tekst_id1-3-2-1-1" text:style-name="tekst">
            <text:p text:style-name="common-al">- Het verbouwen en vergroten van een winkelpand aan de Dijkshoornseweg 17, 2635 EJ Den Hoorn (28-03-2018) (Z-HZ_WABO-2018-0074).</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878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8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bouwen en vergroten van een winkelpand aan de Dijkshoornseweg 17, 2635 EJ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783</meta:user-defined>
    <meta:user-defined meta:name="OVERHEIDop.GmbID/DC.identifier">gmb-2018-68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J 17</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36 446273</meta:user-defined>
    <meta:user-defined meta:name="OVERHEIDop.versieInformatie"/>
  </office:meta>
</office:document-meta>
</file>