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lsfinne 15, (11024831) realiseren van een uitbouw bij een nieuw te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78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lsfinne 15, (11024831) realiseren van een uitbouw bij een nieuw te bouw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80</meta:user-defined>
    <meta:user-defined meta:name="OVERHEIDop.GmbID/DC.identifier">gmb-2018-68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4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10 581634</meta:user-defined>
    <meta:user-defined meta:name="OVERHEIDop.versieInformatie"/>
  </office:meta>
</office:document-meta>
</file>