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parkeerterrein, Laag Heukelomseweg nabij nr. 1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nabij nr. 13 Heukelom</text:span>, het aanleggen van een parkeerterrein. Dossiernummer 2018-0173, ingediend op 21-03-2018 (Activiteit; Aanlegg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877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77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leggen van een parkeerterrein, Laag Heukelomseweg nabij nr. 13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778</meta:user-defined>
    <meta:user-defined meta:name="OVERHEIDop.GmbID/DC.identifier">gmb-2018-68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9</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61 397548</meta:user-defined>
    <meta:user-defined meta:name="OVERHEIDop.versieInformatie"/>
  </office:meta>
</office:document-meta>
</file>