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roene Ster, (11024978) houden van het  Psy-Fi Festiv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877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7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7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Groene Ster, (11024978) houden van het  Psy-Fi Festiv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776</meta:user-defined>
    <meta:user-defined meta:name="OVERHEIDop.GmbID/DC.identifier">gmb-2018-687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2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095 581155</meta:user-defined>
    <meta:user-defined meta:name="OVERHEIDop.versieInformatie"/>
  </office:meta>
</office:document-meta>
</file>