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dakopbouw aan de Keizerin 40, 2635 MC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dakopbouw aan de Keizerin 40, 2635 MC Den Hoorn (28-03-2018) (Z-HZ_WABO-2018-008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77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7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7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dakopbouw aan de Keizerin 40, 2635 M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774</meta:user-defined>
    <meta:user-defined meta:name="OVERHEIDop.GmbID/DC.identifier">gmb-2018-68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C 40</meta:user-defined>
    <meta:user-defined meta:name="OVERHEIDop.woonplaats">Den Hoorn</meta:user-defined>
    <meta:user-defined meta:name="OVERHEIDop.straatnaam">Keizer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83 446184</meta:user-defined>
    <meta:user-defined meta:name="OVERHEIDop.versieInformatie"/>
  </office:meta>
</office:document-meta>
</file>