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Tussenhaven 6, 2635 GG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Tussenhaven 6, 2635 GG Den Hoorn (28-03-2018) (Z-HZ_WABO-2018-0122).</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877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7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7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Tussenhaven 6, 2635 GG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771</meta:user-defined>
    <meta:user-defined meta:name="OVERHEIDop.GmbID/DC.identifier">gmb-2018-68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GG 6</meta:user-defined>
    <meta:user-defined meta:name="OVERHEIDop.woonplaats">Den Hoorn</meta:user-defined>
    <meta:user-defined meta:name="OVERHEIDop.straatnaam">Tussenhave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612 446154</meta:user-defined>
    <meta:user-defined meta:name="OVERHEIDop.versieInformatie"/>
  </office:meta>
</office:document-meta>
</file>