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tarten van een kapsalon aan huis, Kasteelweg 4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tarten van een kapsalon aan huis</text:p>
                <text:p text:style-name="al">Locatie: Kasteelweg 42 te Echt</text:p>
                <text:p text:style-name="al">Datum besluit: 29 december 2017</text:p>
                <text:p text:style-name="al">Door dit besluit is de nieuwe uiterste beslistermijn: 16 februari 2018</text:p>
                <text:p text:style-name="al"/>
              </text:list-item>
            </text:list>
            <text:p text:style-name="common-al"/>
            <text:p text:style-name="last-al">Echt-Susteren, 11 januar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starten van een kapsalon aan huis, Kasteelweg 4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77</meta:user-defined>
    <meta:user-defined meta:name="OVERHEIDop.GmbID/DC.identifier">gmb-2018-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D 42</meta:user-defined>
    <meta:user-defined meta:name="OVERHEIDop.woonplaats">Echt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07 345762</meta:user-defined>
    <meta:user-defined meta:name="OVERHEIDop.versieInformatie"/>
  </office:meta>
</office:document-meta>
</file>