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staureren van het pand, Boxtelseb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 Oisterwijk</text:span>, het restaureren van het pand. Dossiernummer 2018-0175, ingediend op 21-03-2018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staureren van het pand, Boxtelseb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67</meta:user-defined>
    <meta:user-defined meta:name="OVERHEIDop.GmbID/DC.identifier">gmb-2018-6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1</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8 399244</meta:user-defined>
    <meta:user-defined meta:name="OVERHEIDop.versieInformatie"/>
  </office:meta>
</office:document-meta>
</file>