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fietsbrug, De Rosep (Broekzijde-Heizensche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text:span text:style-name="nadrukvet">e Rosep (Broekzijde-Heizenschedijk) Moergestel</text:span>, het plaatsen van een fietsbrug. Dossiernummer 2018-0176, ingediend op 21-03-2018(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fietsbrug, De Rosep (Broekzijde-Heizenschedijk)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65</meta:user-defined>
    <meta:user-defined meta:name="OVERHEIDop.GmbID/DC.identifier">gmb-2018-68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G 26</meta:user-defined>
    <meta:user-defined meta:name="OVERHEIDop.woonplaats">Moergestel</meta:user-defined>
    <meta:user-defined meta:name="OVERHEIDop.straatnaam">Broekzij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49 392304</meta:user-defined>
    <meta:user-defined meta:name="OVERHEIDop.versieInformatie"/>
  </office:meta>
</office:document-meta>
</file>