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kappen van twee elzen aan de Kluiskade ter hoogte van huisnummer 20 en 21, 3155 BH Maasland</text:p>
      <text:section text:name="zakelijke-mededeling_id1-3-2" text:style-name="zakelijke-mededeling">
        <text:section text:name="zakelijke-mededeling-tekst_id1-3-2-1" text:style-name="zakelijke-mededeling-tekst">
          <text:section text:name="tekst_id1-3-2-1-1" text:style-name="tekst">
            <text:p text:style-name="common-al">- Het kappen van twee elzen aan de Kluiskade ter hoogte van huisnummer 20 en 21, 3155 BH Maasland (Z-HZ_WABO-2018-018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876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kappen van twee elzen aan de Kluiskade ter hoogte van huisnummer 20 en 21, 3155 BH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763</meta:user-defined>
    <meta:user-defined meta:name="OVERHEIDop.GmbID/DC.identifier">gmb-2018-687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A</meta:user-defined>
    <meta:user-defined meta:name="OVERHEIDop.woonplaats">Den Hoorn</meta:user-defined>
    <meta:user-defined meta:name="OVERHEIDop.straatnaam">Dirkjespe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75 446335</meta:user-defined>
    <meta:user-defined meta:name="OVERHEIDop.versieInformatie"/>
  </office:meta>
</office:document-meta>
</file>