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, (11024889) houden van Conference of the Birds (locatievoorstelling en muziekspektak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76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6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6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oene Ster, (11024889) houden van Conference of the Birds (locatievoorstelling en muziekspektakel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62</meta:user-defined>
    <meta:user-defined meta:name="OVERHEIDop.GmbID/DC.identifier">gmb-2018-68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73 581155</meta:user-defined>
    <meta:user-defined meta:name="OVERHEIDop.versieInformatie"/>
  </office:meta>
</office:document-meta>
</file>