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aafplaats Buytenhove in Heusd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om de grafrechten te beëindigen van een aantal graven op begraafplaats Buytenhove in Heusden. Het gaat om 277 oude graven waarvan de nabestaanden onbekend zijn en waarvoor geen belangstelling meer wordt getoond. De gemeente heeft de afgelopen jaren geprobeerd te achterhalen wie de nabestaanden zijn. Helaas zijn de nabestaanden niet te vinden. Ook het plaatsen van bordjes bij de graven om aan te geven dat de gemeente van plan is om de grafrechten te beëindigen, heeft niet geleid tot reacties.</text:p>
            <text:p text:style-name="common-al">Wilt u weten of het over een graf gaat van uw dierbare(n)? Neem dan contact op met de gemeente via telefoonnummer (073) 513 17 89 of via info@heusden.nl.  Als er op 20 september 2018 geen reacties van nabestaanden zijn ontvangen, dan worden de gedenktekens van de graven waarvan de rechten zijn beëindigd, zorgvuldig weggehaald en vervolgens worden na enige tijd ook de graven geruimd.</text:p>
            <text:p text:style-name="common-al">Als u het niet eens bent met dit besluit dan kunt u hiertegen <text:a xlink:href="https://www.heusden.nl/Digitale_balie/Producten_op_alfabet/B/Bezwaar_en_beroep" xlink:type="simple">bezwaar maken</text:a> . Dit kan tot uiterlijk 1 me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876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6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6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graafplaats Buytenhove in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761</meta:user-defined>
    <meta:user-defined meta:name="OVERHEIDop.GmbID/DC.identifier">gmb-2018-68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NC 29</meta:user-defined>
    <meta:user-defined meta:name="OVERHEIDop.woonplaats">Herpt</meta:user-defined>
    <meta:user-defined meta:name="OVERHEIDop.straatnaam">Heusdense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8583 415828</meta:user-defined>
    <meta:user-defined meta:name="OVERHEIDop.versieInformatie"/>
  </office:meta>
</office:document-meta>
</file>