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plaatsen van de voordeur en het plaatsen van een nieuw kozijn, Pannenschuurlaan 4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nnenschuurlaan 42 Oisterwijk</text:span>, het verplaatsen van de voordeur en het plaatsen van een nieuw kozijn. Dossiernummer 2018-0180, ingediend op 23-03-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876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6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6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plaatsen van de voordeur en het plaatsen van een nieuw kozijn, Pannenschuurlaan 42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760</meta:user-defined>
    <meta:user-defined meta:name="OVERHEIDop.GmbID/DC.identifier">gmb-2018-68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DS 42</meta:user-defined>
    <meta:user-defined meta:name="OVERHEIDop.woonplaats">Oisterwijk</meta:user-defined>
    <meta:user-defined meta:name="OVERHEIDop.straatnaam">Pannenschuur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577 399120</meta:user-defined>
    <meta:user-defined meta:name="OVERHEIDop.versieInformatie"/>
  </office:meta>
</office:document-meta>
</file>