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vernieuwen van de 1e verdieping en kap van de woning - Sluissewal 35 6628 AL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75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5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5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vernieuwen van de 1e verdieping en kap van de woning - Sluissewal 35 6628 AL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758</meta:user-defined>
    <meta:user-defined meta:name="OVERHEIDop.GmbID/DC.identifier">gmb-2018-687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L 35</meta:user-defined>
    <meta:user-defined meta:name="OVERHEIDop.woonplaats">Altforst</meta:user-defined>
    <meta:user-defined meta:name="OVERHEIDop.straatnaam">Sluissewa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539 429631</meta:user-defined>
    <meta:user-defined meta:name="OVERHEIDop.versieInformatie"/>
  </office:meta>
</office:document-meta>
</file>