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marktmeester en toezichthouder gemeente Amstelveen</text:p>
      <text:section text:name="zakelijke-mededeling_id1-3-2" text:style-name="zakelijke-mededeling">
        <text:section text:name="zakelijke-mededeling-tekst_id1-3-2-1" text:style-name="zakelijke-mededeling-tekst">
          <text:section text:name="tekst_id1-3-2-1-1" text:style-name="tekst">
            <text:p text:style-name="common-al">Z-2018/015965</text:p>
            <text:p text:style-name="common-al"/>
            <text:p text:style-name="common-al">Het college van burgemeester en wethouders heeft in zijn vergadering van 3 april 2018 ingestemd met de aanwijzing van de marktmeester op grond van de Marktverordening gemeente Amstelveen. De marktmeester is tevens aangewezen als toezichthouder t.a.v. alle artikelen uit de Marktverordening  inclusief krachtens deze verordening vastgestelde regelingen. </text:p>
            <text:p text:style-name="tussenkopcur">
            <text:span text:style-name="nadrukvet">Inwerkingtreding</text:span>
          </text:p>
            <text:p text:style-name="last-al">Het collegebesluit d.d. 3 april 2018 treedt in werking op de eerste dag na deze bekendmaking en werkt terug per 1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75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marktmeester en toezichthouder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54</meta:user-defined>
    <meta:user-defined meta:name="OVERHEIDop.GmbID/DC.identifier">gmb-2018-68754</meta:user-defined>
    <meta:user-defined meta:name="OVERHEID.TaxonomieBeleidsagenda/OVERHEID.category">Economie | Organisatie en beleid</meta:user-defined>
    <meta:user-defined meta:name="OVERHEID.Gemeente/DC.spatial">Amstelveen</meta:user-defined>
    <meta:user-defined meta:name="DC.source">;http://decentrale.regelgeving.overheid.nl/cvdr/xhtmloutput/Historie/Amstelveen/379995/379995_1.html</meta:user-defined>
    <meta:user-defined meta:name="OVERHEIDop.referentienummer">Z-2018/015965</meta:user-defined>
    <meta:user-defined meta:name="DCTERMS.abstract">Burgemeester en wethouders hebben 3 april 2018 de marktmeester aangewezen op grond van de Marktverordening gemeente Amstelveen. De marktmeester is tevens aangewezen als toezichthouder t.a.v. alle artikelen uit de Marktverordening inclusief krachtens deze verordening vastgestelde regeling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