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Misterweg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 </text:span>
          </text:p>
            <text:p text:style-name="common-al">Locatie: Misterweg 142, zaaknummer 153956</text:p>
            <text:p text:style-name="common-al">Voor: herinrichting terrein voormalig belastingkantoor, datum ontvangst 29-03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875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5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5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Misterweg 1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751</meta:user-defined>
    <meta:user-defined meta:name="OVERHEIDop.GmbID/DC.identifier">gmb-2018-68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BN 142</meta:user-defined>
    <meta:user-defined meta:name="OVERHEIDop.woonplaats">Winterswijk</meta:user-defined>
    <meta:user-defined meta:name="OVERHEIDop.straatnaam">Mist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430 442925</meta:user-defined>
    <meta:user-defined meta:name="OVERHEIDop.versieInformatie"/>
  </office:meta>
</office:document-meta>
</file>