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wijzigen van een bestaande vergunning voor de bouw van een woning, Brede Steeg 1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ede Steeg 13 Oisterwijk</text:span>, het wijzigen van een bestaande vergunning voor de bouw van een woning. Dossiernummer 2018-0189, ingediend op 28-03-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875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5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5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wijzigen van een bestaande vergunning voor de bouw van een woning, Brede Steeg 1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750</meta:user-defined>
    <meta:user-defined meta:name="OVERHEIDop.GmbID/DC.identifier">gmb-2018-68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G 13</meta:user-defined>
    <meta:user-defined meta:name="OVERHEIDop.woonplaats">Oisterwijk</meta:user-defined>
    <meta:user-defined meta:name="OVERHEIDop.straatnaam">Brede ste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030 398042</meta:user-defined>
    <meta:user-defined meta:name="OVERHEIDop.versieInformatie"/>
  </office:meta>
</office:document-meta>
</file>