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28 december 2017 - Wijnstraat 2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Plaatselijke Verordening</text:span>
          </text:p>
            <text:p text:style-name="common-al">
            <text:span text:style-name="nadrukvet">Datum besluit 28 december 2017</text:span>
          </text:p>
            <text:p text:style-name="common-al">Burgemeester en wethouders van de gemeente Dordrecht maken bekend dat zijeen vergunning hebben verleend</text:p>
            <text:p text:style-name="common-al"/>
            <text:p text:style-name="common-al">Voor: het opheffen van een terras en het behouden van een terras aan de Wijnstraat 239</text:p>
            <text:p text:style-name="common-al">
            <text:span text:style-name="nadrukvet">Locatie: Wijnstraat 239 te Dordrecht</text:span>
          </text:p>
            <text:p text:style-name="common-al">Datum besluit: 28 december 2017</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Dordrecht, Postbus ,3300 AA Dordrecht.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7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28 december 2017 - Wijnstraat 2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75</meta:user-defined>
    <meta:user-defined meta:name="OVERHEIDop.GmbID/DC.identifier">gmb-2018-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9 425442</meta:user-defined>
    <meta:user-defined meta:name="OVERHEIDop.versieInformatie"/>
  </office:meta>
</office:document-meta>
</file>