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Ofwegen 2b Woubrugge (BA20170030) gecoördineerd met de ontwerp omgevingsvergunning voor het bouwen van een recreatiehuisje - Ofwegen 2b te Woubrugge (toekomstige nummeraanduiding) - W2016015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het volgende bekend. Op grond van de artikelen 3.1 en 3.8 van de Wet ruimtelijke ordening (Wro) en afdeling 3.4 van de Algemene wet bestuursrecht ligt het ontwerp bestemmingsplan Ofwegen 2b Woubrugge ter inzage. Op grond artikel 3.10 van de Wet algemene bepalingen omgevingsrecht (Wabo) ligt de ontwerp omgevingsvergunning met de activiteiten bouwen en afwijken van het bestemmingsplan voor het bouwen van een recreatiehuisje op het perceel Ofwegen 2b te Woubrugge (toekomstige nummeraanduiding) ter inzage.</text:p>
            <text:p text:style-name="common-al"/>
            <text:p text:style-name="common-al">Locatie van het bestemmingsplan</text:p>
            <text:p text:style-name="common-al">Het plan betreft de realisatie in het plangebied Ofwegen 2b te Woubrugge van een verblijfsrecreatief onderkomen van maximaal 36 vierkante meter (inclusief eventuele aan- en uitbouwen en overkappingen) en zal qua aard en omvang aansluiten op de recreatiewoning op het naastgelegen perceel. </text:p>
            <text:p text:style-name="common-al"/>
            <text:p text:style-name="common-al">Wanneer en waar kunt u de stukken inzien</text:p>
            <text:p text:style-name="common-al">Het ontwerp bestemmingsplan Ofwegen 2b Woubrugge en de ontwerp omgevingsvergunning met de activiteiten bouwen en afwijken van het bestemmingsplan liggen met ingang van donderdag 5 april 2018 tot en met woensdag 15 mei 2018 ter inzage in het gemeentehuis van de gemeente Kaag en Braassem, Westeinde 1 in Roelofarendsveen. Inzage is mogelijk gedurende de openingstijden, of op afspraak.</text:p>
            <text:p text:style-name="common-al">U kunt het ontwerp bestemmingsplan ook digitaal inzien op de website <text:a xlink:href="http://www.ruimtelijkeplannen.nl" xlink:type="simple">www.ruimtelijkeplannen.nl</text:a>. Hiervoor kunt u gebruikmaken van het ID-nummer <text:a xlink:href="http://www.ruimtelijkeplannen.nl/web-roo/roo/bestemmingsplannen?planidn=NL.IMRO.1884.BPOFWEGEN2B-ONT1" xlink:type="simple">NL.IMRO.1884.BPOFWEGEN2B-ONT1</text:a></text:p>
            <text:p text:style-name="common-al"/>
            <text:p text:style-name="common-al">Indienen van zienswijzen</text:p>
            <text:p text:style-name="common-al">Gedurende deze termijn kan een ieder schriftelijk of mondeling zijn of haar zienswijze over het ontwerp bestemmingsplan bij de gemeenteraad kenbaar maken. De zienswijzen tegen het ontwerp bestemmingsplan moeten worden gericht aan de gemeenteraad van Kaag en Braassem, Postbus 1, 2370 AA Roelofarendsveen.</text:p>
            <text:p text:style-name="common-al">In uw reactie moet u duidelijk uw naam en adres vermelden, en aangeven dat het over het ontwerp bestemmingsplan gaat. De gemeenteraad zal degenen die tijdig hun zienswijze kenbaar hebben gemaakt, in de gelegenheid stellen een nadere mondelinge toelichting te geven.</text:p>
            <text:p text:style-name="common-al">De zienswijzen tegen de ontwerp omgevingsvergunning kunnen worden gericht aan het college van burgemeester en wethouders van Kaag en Braassem, Postbus 1, 2370 AA Roelofarendsveen onder vermelding van het kenmerk W20160156.</text:p>
            <text:p text:style-name="common-al">　</text:p>
            <text:p text:style-name="common-al">Het college heeft, gelet op het bepaalde in de Coördinatieverordening, op 27 maart 2018 besloten om een gecoördineerde voorbereiding van de besluiten op het bestemmingsplan en de omgevingsvergunning te doen plaatsvinden. </text:p>
            <text:p text:style-name="last-al">Voor meer informatie kunt u contact opnemen met de heer M. van der Weide Cezarini of een van onze klantadviseurs, tel. (071) 33 27 272, e-mail info@kaagenbraassem.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68748</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748</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748</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Ofwegen 2b Woubrugge (BA20170030) gecoördineerd met de ontwerp omgevingsvergunning voor het bouwen van een recreatiehuisje - Ofwegen 2b te Woubrugge (toekomstige nummeraanduiding) - W2016015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8748</meta:user-defined>
    <meta:user-defined meta:name="OVERHEIDop.GmbID/DC.identifier">gmb-2018-68748</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81KA 2b</meta:user-defined>
    <meta:user-defined meta:name="OVERHEIDop.woonplaats">Woubrugge</meta:user-defined>
    <meta:user-defined meta:name="OVERHEIDop.straatnaam">Ofwegen</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1317 464693</meta:user-defined>
    <meta:user-defined meta:name="OVERHEIDop.versieInformatie"/>
  </office:meta>
</office:document-meta>
</file>