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euvelstraat 1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 in Moergestel</text:span>, het bouwen van een woning. Dossiernummer 2017-1012, verzonden aan aanvrager op 23-03-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4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4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Heuvelstraat 1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46</meta:user-defined>
    <meta:user-defined meta:name="OVERHEIDop.GmbID/DC.identifier">gmb-2018-6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