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huidige parasols, De Lind 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7 Oisterwijk</text:span>, het vervangen van de huidige parasols. Dossiernummer 2018-0013, verzonden aan aanvrager op 28-03-2018 (Activiteit; Bouwen, Monument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4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huidige parasols, De Lind 4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45</meta:user-defined>
    <meta:user-defined meta:name="OVERHEIDop.GmbID/DC.identifier">gmb-2018-6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0 399143</meta:user-defined>
    <meta:user-defined meta:name="OVERHEIDop.versieInformatie"/>
  </office:meta>
</office:document-meta>
</file>