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eleidsvoornemen, visie die de beleidsuitgangspunten op het gebied van wonen en volkshuisvesting voor de periode 2018-2025 beschrijft, ligt ter inzage van 4 april 2018 t/m 24 april 2018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leidsvoornem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ept Lokale Woonvisie Gulpen-Wittem </text:p>
                    <text:p text:style-name="table_al">2018 -2025</text:p>
                  </table:table-cell>
                  <table:table-cell table:style-name="entry" table:number-rows-spanned="1" table:number-columns-spanned="1">
                    <text:p text:style-name="table_al">Visie die de beleidsuitgangspunten op het gebied van wonen en volkshuisvesting voor de periode 2018-2025 beschrijft. Zie voor uitgebreide publicatie <text:a xlink:href="http://www.gulpen-wittem.nl" xlink:type="simple">www.gulpen-wittem.nl</text:a></text:p>
                  </table:table-cell>
                  <table:table-cell table:style-name="entry" table:number-rows-spanned="1" table:number-columns-spanned="1">
                    <text:p text:style-name="table_al">De visie ligt ter inzage van 4 april 2018 t/m 24 april 2018</text:p>
                  </table:table-cell>
                  <table:table-cell table:style-name="entry" table:number-rows-spanned="1" table:number-columns-spanned="1">
                    <text:p text:style-name="table_al">Inspraakreacties gedurende de termijn van ter inzage legging.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874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4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4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voornemen, visie die de beleidsuitgangspunten op het gebied van wonen en volkshuisvesting voor de periode 2018-2025 beschrijft, ligt ter inzage van 4 april 2018 t/m 24 april 2018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743</meta:user-defined>
    <meta:user-defined meta:name="OVERHEIDop.GmbID/DC.identifier">gmb-2018-68743</meta:user-defined>
    <meta:user-defined meta:name="OVERHEID.TaxonomieBeleidsagenda/OVERHEID.category">Ruimte en infrastructuur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