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bestaande bedrijfsruimte naar woning, Emmastraat 147, 3134 C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bouwing bestaande bedrijfsruimte naar woning  </text:p>
            <text:p text:style-name="common-al">Met de adressering         :  Emmastraat 147, 3134 CK  </text:p>
            <text:p text:style-name="common-al">Kenmerk                         :  OVXINR-4758</text:p>
            <text:p text:style-name="common-al">Type aanvraag                :  omgevingsvergunning regulier</text:p>
            <text:p text:style-name="common-al">Datum ontvangst            :  15 januari 2018</text:p>
            <text:p text:style-name="common-al">Datum beschikking         :  22 maart 2018 </text:p>
            <text:p text:style-name="common-al"/>
            <text:p text:style-name="common-al">De beschikking en de bijbehorende stukken kunt u gedurende zes weken inzien bij <text:a xlink:href="../../../Afdeling/srom/SRBW/USERS/Algemeen/PUBLIKATIES/PUBLIK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74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4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4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bestaande bedrijfsruimte naar woning, Emmastraat 147, 3134 C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742</meta:user-defined>
    <meta:user-defined meta:name="OVERHEIDop.GmbID/DC.identifier">gmb-2018-68742</meta:user-defined>
    <meta:user-defined meta:name="OVERHEID.TaxonomieBeleidsagenda/OVERHEID.category">Huisvesting | Organisatie en beleid</meta:user-defined>
    <meta:user-defined meta:name="OVERHEIDop.referentienummer">OVXINR-475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K 149</meta:user-defined>
    <meta:user-defined meta:name="OVERHEIDop.woonplaats">Vlaardingen</meta:user-defined>
    <meta:user-defined meta:name="OVERHEIDop.straatnaam">Em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taande en nieuwe situatie|exb-2018-19908</meta:user-defined>
    <meta:user-defined meta:name="OVERHEIDop.externeBijlage">Bouwbesluittoetsingen|exb-2018-19909</meta:user-defined>
    <meta:user-defined meta:name="OVERHEIDop.externeBijlage">Foto's|exb-2018-19910</meta:user-defined>
    <meta:user-defined meta:name="OVERHEIDop.externeBijlage">Aanvraaggegevens|exb-2018-19911</meta:user-defined>
    <meta:user-defined meta:name="OVERHEIDop.externeBijlage">Omgevingsvergunning|exb-2018-19912</meta:user-defined>
    <meta:user-defined meta:name="OVERHEID.EPSG28992/DC.spatial">83863 436243</meta:user-defined>
    <meta:user-defined meta:name="OVERHEIDop.versieInformatie"/>
  </office:meta>
</office:document-meta>
</file>