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ebaranweg nabij nr. 3, (11024829) bouwen van een loods ter uitbreiding van Pyras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ebaranweg nabij nr. 3, (11024829) bouwen van een loods ter uitbreiding van Pyrasi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41</meta:user-defined>
    <meta:user-defined meta:name="OVERHEIDop.GmbID/DC.identifier">gmb-2018-68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D 3</meta:user-defined>
    <meta:user-defined meta:name="OVERHEIDop.woonplaats">Leeuwarden</meta:user-defined>
    <meta:user-defined meta:name="OVERHEIDop.straatnaam">Aldebara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82 579481</meta:user-defined>
    <meta:user-defined meta:name="OVERHEIDop.versieInformatie"/>
  </office:meta>
</office:document-meta>
</file>