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8 Akersloot bij de Storey Klub in Akersloot op vrijdag 27 april 2018 van 12.00 uur tot 21.00 uur verzenddatum besluit 29 maart 2018 (APV18001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87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8 Akersloot bij de Storey Klub in Akersloot op vrijdag 27 april 2018 van 12.00 uur tot 21.00 uur verzenddatum besluit 29 maart 2018 (APV1800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8740</meta:user-defined>
    <meta:user-defined meta:name="OVERHEIDop.GmbID/DC.identifier">gmb-2018-687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V 1</meta:user-defined>
    <meta:user-defined meta:name="OVERHEIDop.woonplaats">Akersloot</meta:user-defined>
    <meta:user-defined meta:name="OVERHEIDop.straatnaam">Wilhelminaple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932 508611</meta:user-defined>
    <meta:user-defined meta:name="OVERHEIDop.versieInformatie"/>
  </office:meta>
</office:document-meta>
</file>