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fslag A32 Wirdum, (11024948) plaatsen van een tijdelijk kunstwerk 'reuzenstoel van boomstammen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73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3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3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fslag A32 Wirdum, (11024948) plaatsen van een tijdelijk kunstwerk 'reuzenstoel van boomstammen'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739</meta:user-defined>
    <meta:user-defined meta:name="OVERHEIDop.GmbID/DC.identifier">gmb-2018-68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</meta:user-defined>
    <meta:user-defined meta:name="OVERHEIDop.woonplaats">Wirdum</meta:user-defined>
    <meta:user-defined meta:name="OVERHEIDop.straatnaam">Vigliustunn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5 573177</meta:user-defined>
    <meta:user-defined meta:name="OVERHEIDop.versieInformatie"/>
  </office:meta>
</office:document-meta>
</file>