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ord, Heusdensebaan bij nr.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bij nr. 50 Oisterwijk</text:span>, het plaatsen van een bord. Dossiernummer 2018-0123, verzonden aan aanvrager op 28-03-2018 (Activiteit; Bouw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3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bord, Heusdensebaan bij nr. 5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38</meta:user-defined>
    <meta:user-defined meta:name="OVERHEIDop.GmbID/DC.identifier">gmb-2018-6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86 399826</meta:user-defined>
    <meta:user-defined meta:name="OVERHEIDop.versieInformatie"/>
  </office:meta>
</office:document-meta>
</file>