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wijzigen van een reeds eerder verleende vergunning voor het splitsen van een woonboerderij tot 2 woningen, Oirschotseweg 50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Oirschotseweg 50 Moergestel</text:span>, het wijzigen van een reeds eerder verleende vergunning voor het splitsen van een woonboerderij tot 2 woningen. Dossiernummer 2018-0079, ingediend op 02-02-2018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873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3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3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wijzigen van een reeds eerder verleende vergunning voor het splitsen van een woonboerderij tot 2 woningen, Oirschotseweg 50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735</meta:user-defined>
    <meta:user-defined meta:name="OVERHEIDop.GmbID/DC.identifier">gmb-2018-68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J 50</meta:user-defined>
    <meta:user-defined meta:name="OVERHEIDop.woonplaats">Moergestel</meta:user-defined>
    <meta:user-defined meta:name="OVERHEIDop.straatnaam">Oirschot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854 394841</meta:user-defined>
    <meta:user-defined meta:name="OVERHEIDop.versieInformatie"/>
  </office:meta>
</office:document-meta>
</file>