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nieuwen van kozijnen en het wijzigen van de voorgevel, Durendaaldreef 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urendaaldreef 3 Oisterwijk</text:span>, het vernieuwen van kozijnen en het wijzigen van de  voorgevel. Dossiernummer 2018-0190, ingediend op 28-03-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873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3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3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nieuwen van kozijnen en het wijzigen van de voorgevel, Durendaaldreef 3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734</meta:user-defined>
    <meta:user-defined meta:name="OVERHEIDop.GmbID/DC.identifier">gmb-2018-68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LV 3</meta:user-defined>
    <meta:user-defined meta:name="OVERHEIDop.woonplaats">Oisterwijk</meta:user-defined>
    <meta:user-defined meta:name="OVERHEIDop.straatnaam">Durendaaldreef</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287 398524</meta:user-defined>
    <meta:user-defined meta:name="OVERHEIDop.versieInformatie"/>
  </office:meta>
</office:document-meta>
</file>