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galhaeslaan 14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58196. Dit betreft het plaatsen van een dakkapel op de woning gelegen aan de Magalhaeslaan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7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galhaeslaan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32</meta:user-defined>
    <meta:user-defined meta:name="OVERHEIDop.GmbID/DC.identifier">gmb-2018-6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A 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25.82 448436.28</meta:user-defined>
    <meta:user-defined meta:name="OVERHEIDop.versieInformatie"/>
  </office:meta>
</office:document-meta>
</file>