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/uitbreiden van een stallingsruimte, Kerkstraat 28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/uitbreiden van een stallingsruimte</text:p>
                <text:p text:style-name="al">Locatie: Kerkstraat 28 te Koningsbosch</text:p>
                <text:p text:style-name="al">Datum besluit: 28 december 2017</text:p>
                <text:p text:style-name="al">Door dit besluit is de nieuwe uiterste beslistermijn: 12 maart 2018</text:p>
                <text:p text:style-name="al"/>
              </text:list-item>
            </text:list>
            <text:p text:style-name="common-al">Echt-Susteren, 11 januari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873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/uitbreiden van een stallingsruimte, Kerkstraat 28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873</meta:user-defined>
    <meta:user-defined meta:name="OVERHEIDop.GmbID/DC.identifier">gmb-2018-6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AC 28</meta:user-defined>
    <meta:user-defined meta:name="OVERHEIDop.woonplaats">Konings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4524 341135</meta:user-defined>
    <meta:user-defined meta:name="OVERHEIDop.versieInformatie"/>
  </office:meta>
</office:document-meta>
</file>