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aastrecht e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heeft de gemeente een aanvraag ontvangen voor een evenementenvergunning voor ''De Boer op'' 02-06-2018 op locatie Haastrecht en Vlist. De aanvraag is geregistreerd onder zaaknummer SXO-2018085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72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2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2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aastrecht e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729</meta:user-defined>
    <meta:user-defined meta:name="OVERHEIDop.GmbID/DC.identifier">gmb-2018-68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K 58</meta:user-defined>
    <meta:user-defined meta:name="OVERHEID.PostcodeHuisnummer/OVERHEIDop.postcodeHuisnummer">2851VH 1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6173.96 443147.26</meta:user-defined>
    <meta:user-defined meta:name="OVERHEID.EPSG28992/DC.spatial">113052.66 445758.92</meta:user-defined>
    <meta:user-defined meta:name="OVERHEIDop.versieInformatie"/>
  </office:meta>
</office:document-meta>
</file>