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loopavond “ Herinrichting Jacob Obrechtlaan e.o. " </text:p>
      <text:section text:name="regeling_id1-3-2" text:style-name="regeling">
        <text:section text:name="aanhef_id1-3-2-1" text:style-name="aanhef">
          <text:section text:name="preambule_id1-3-2-1-1" text:style-name="preambule">
            <text:p text:style-name="al"/>
            <text:p text:style-name="al">Dit is een kopie van de officiële bekendmaking dd. 4 april 2018 in de Gazet Bergen op Zoom </text:p>
            <text:p text:style-name="al"/>
            <text:p text:style-name="al">Wij zijn momenteel bezig met het voorbereiden van de reconstructie van de Burgemeester Van Hasseltstraat, Jacob Obrechtlaan en Erasmuslaan. Zowel bovengronds als ondergronds moet het nodige gebeuren. Zo wordt de riolering gedeeltelijk vervangen en is de verharding aan vernieuwing toe. Dit is de gelegenheid om eens goed te kijken naar de inrichting van deze wegen. Dit doet de gemeente graag samen met haar inwoners en ondernemers. </text:p>
            <text:p text:style-name="al"/>
            <text:p text:style-name="al">Wij nodigen je dan ook van harte uit om <text:span text:style-name="nadrukvet">maandagavond 9 april</text:span> samen met ons na te denken over hoe de weg eruit zou moeten komen te zien. Vanaf 17.00 uur tot 20.00 uur zijn wij aanwezig in de publiekshal (ingang stadszijde) van het stadskantoor aan de Jacob Obrechtlaan 4 te Bergen op Zoom.</text:p>
            <text:p text:style-name="al"/>
            <text:p text:style-name="al">Denk vooraf na over wat je zou willen verbeteren in de genoemde straten. Je kunt dan daarover met onze medewerkers van gedachten wisselen. De gemeente hoort graag van wat er beter, mooier of anders kan. Je kan je verbeterpunten ook sturen naar: <text:a xlink:href="mailto:Obrsecretariaat@bergenopzoom.nl" xlink:type="simple">Obrsecretariaat@bergenopzoom.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71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1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1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Inloopavond “ Herinrichting Jacob Obrechtlaan e.o.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8715</meta:user-defined>
    <meta:user-defined meta:name="OVERHEIDop.GmbID/DC.identifier">gmb-2018-6871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BH 54</meta:user-defined>
    <meta:user-defined meta:name="OVERHEIDop.woonplaats">Bergen op Zoom</meta:user-defined>
    <meta:user-defined meta:name="OVERHEIDop.straatnaam">Burgemeester van Hasseltstraat</meta:user-defined>
    <meta:user-defined meta:name="OVERHEID.PostcodeHuisnummer/OVERHEIDop.postcodeHuisnummer">4611</meta:user-defined>
    <meta:user-defined meta:name="OVERHEIDop.straatnaam">Jacob Obrechtlaan</meta:user-defined>
    <meta:user-defined meta:name="OVERHEID.PostcodeHuisnummer/OVERHEIDop.postcodeHuisnummer">4615AB</meta:user-defined>
    <meta:user-defined meta:name="OVERHEIDop.straatnaam">Erasmus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912 389875</meta:user-defined>
    <meta:user-defined meta:name="OVERHEID.EPSG28992/DC.spatial">79054 389705</meta:user-defined>
    <meta:user-defined meta:name="OVERHEID.EPSG28992/DC.spatial">78903 389479</meta:user-defined>
    <meta:user-defined meta:name="OVERHEIDop.versieInformatie"/>
  </office:meta>
</office:document-meta>
</file>