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vrijstaande woning met bedrijfsruimte - De Krozenbogerd 2-2a 6658 K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vrijstaande woning met bedrijfsruimte - De Krozenbogerd 2-2a 6658 K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13</meta:user-defined>
    <meta:user-defined meta:name="OVERHEIDop.GmbID/DC.identifier">gmb-2018-68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1 432393</meta:user-defined>
    <meta:user-defined meta:name="OVERHEIDop.versieInformatie"/>
  </office:meta>
</office:document-meta>
</file>