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63, Oude Maastrichterweg ong, 6162 B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Oude Maastrichterweg ong, 6162 BD Geleen </text:p>
            <text:p text:style-name="common-al">Dossiernummer: Om18.0063</text:p>
            <text:p text:style-name="common-al">Verzenddatum besluit: 29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7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63, Oude Maastrichterweg ong, 6162 B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08</meta:user-defined>
    <meta:user-defined meta:name="OVERHEIDop.GmbID/DC.identifier">gmb-2018-6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meta:user-defined>
    <meta:user-defined meta:name="OVERHEIDop.woonplaats">Geleen</meta:user-defined>
    <meta:user-defined meta:name="OVERHEIDop.straatnaam">Oude Maastri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08 331527</meta:user-defined>
    <meta:user-defined meta:name="OVERHEIDop.versieInformatie"/>
  </office:meta>
</office:document-meta>
</file>