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Bakkum op vrijdag 27 april 2018 van 8.00 uur tot 17.00 uur, verzenddatum besluit 29 maart 2018 (APV18000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7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Bakkum op vrijdag 27 april 2018 van 8.00 uur tot 17.00 uur, verzenddatum besluit 29 maart 2018 (APV180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704</meta:user-defined>
    <meta:user-defined meta:name="OVERHEIDop.GmbID/DC.identifier">gmb-2018-68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N 62a</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55 507818</meta:user-defined>
    <meta:user-defined meta:name="OVERHEIDop.versieInformatie"/>
  </office:meta>
</office:document-meta>
</file>