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gijnesingel 31A en 3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agijnesingel 31A 8021AD (Woonfunctie)</text:span>
          </text:p>
            <text:p text:style-name="common-al">
            <text:span text:style-name="nadrukcur">Splitsen in:</text:span>
          </text:p>
            <text:p text:style-name="common-al">
            <text:span text:style-name="nadrukvet">Bagijnesingel 31A 8021AD (Woonfunctie, 1e verdieping)</text:span>
          </text:p>
            <text:p text:style-name="common-al">
            <text:span text:style-name="nadrukvet">Bagijnesingel 31B 8021 AD Woonfunctie, 2e verdieping)</text:span>
          </text:p>
            <text:p text:style-name="common-al">Datum besluit: 29 maart 2018</text:p>
            <text:p text:style-name="common-al">Kenmerk besluit:22518-2018/EV/H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70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gijnesingel 31A en 3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03</meta:user-defined>
    <meta:user-defined meta:name="OVERHEIDop.GmbID/DC.identifier">gmb-2018-6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D 31</meta:user-defined>
    <meta:user-defined meta:name="OVERHEIDop.woonplaats">Zwolle</meta:user-defined>
    <meta:user-defined meta:name="OVERHEIDop.straatnaam">Bagijne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amenvoeging 22518-2018|exb-2018-19904</meta:user-defined>
    <meta:user-defined meta:name="OVERHEID.EPSG28992/DC.spatial">203638 503204</meta:user-defined>
    <meta:user-defined meta:name="OVERHEIDop.versieInformatie"/>
  </office:meta>
</office:document-meta>
</file>