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vragen van een uitrit vergunning en kapvergunning voor 1 boom op de locatie Slootgaardweg naast no 21a, 1738 D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een uitrit vergunning en kapvergunning voor 1 boom</text:p>
            <text:p text:style-name="common-al">
            <text:span text:style-name="nadrukvet">Locatie:</text:span> Slootgaardweg naast no 21a, 1738 DC in Waarland</text:p>
            <text:p text:style-name="common-al">
            <text:span text:style-name="nadrukvet">Zaaknummer: </text:span>O-18-0161</text:p>
            <text:p text:style-name="last-al">
            <text:span text:style-name="nadrukvet">Ontvangstdatum:</text:span> 23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870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0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0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vragen van een uitrit vergunning en kapvergunning voor 1 boom op de locatie Slootgaardweg naast no 21a, 1738 DC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701</meta:user-defined>
    <meta:user-defined meta:name="OVERHEIDop.GmbID/DC.identifier">gmb-2018-68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C 21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305.05 528266.52</meta:user-defined>
    <meta:user-defined meta:name="OVERHEIDop.versieInformatie"/>
  </office:meta>
</office:document-meta>
</file>