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ard Doulaan 26 te Naarden</text:p>
      <text:section text:name="zakelijke-mededeling_id1-3-2" text:style-name="zakelijke-mededeling">
        <text:section text:name="zakelijke-mededeling-tekst_id1-3-2-1" text:style-name="zakelijke-mededeling-tekst">
          <text:section text:name="tekst_id1-3-2-1-1" text:style-name="tekst">
            <text:p text:style-name="common-al">Op 8 januari 2018 heeft de gemeente een aanvraag ontvangen voor het realiseren van een toegangspoort op het perceel op locatie Gerard Doulaan 26 te Naarden. De aanvraag is geregistreerd onder zaaknummer HZ_WABO-18-0020.</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text:span text:style-name="nadrukvet"/>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870</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0</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0</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rard Doulaan 26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870</meta:user-defined>
    <meta:user-defined meta:name="OVERHEIDop.GmbID/DC.identifier">gmb-2018-68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JB 2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232.93 477497.49</meta:user-defined>
    <meta:user-defined meta:name="OVERHEIDop.versieInformatie"/>
  </office:meta>
</office:document-meta>
</file>